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4368in" style:use-optimal-column-width="false"/>
    </style:style>
    <style:style style:name="TableColumn13" style:family="table-column">
      <style:table-column-properties style:column-width="3.4375in" style:use-optimal-column-width="false"/>
    </style:style>
    <style:style style:name="Table11" style:family="table">
      <style:table-properties style:width="6.8743in" fo:margin-left="0.0312in" table:align="left"/>
    </style:style>
    <style:style style:name="TableRow14" style:family="table-row">
      <style:table-row-properties style:row-height="2.0041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2.0041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P19" style:parent-style-name="Normální" style:family="paragraph">
      <style:paragraph-properties>
        <style:tab-stops>
          <style:tab-stop style:type="left" style:position="1.0756in"/>
        </style:tab-stops>
      </style:paragraph-properties>
    </style:style>
    <style:style style:name="P20" style:parent-style-name="Normální" style:family="paragraph">
      <style:paragraph-properties>
        <style:tab-stops>
          <style:tab-stop style:type="left" style:position="1.0756in"/>
        </style:tab-stops>
      </style:paragraph-properties>
    </style:style>
    <style:style style:name="P2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upanovice<text:line-break/>Zastupitelstvo obce Županovice</text:p>
      <text:p text:style-name="Heading1">Obecně závazná vyhláška obce Županovice č.2/2023<text:line-break/>o místním poplatku z pobytu</text:p>
      <text:p text:style-name="UvodniVeta">Zastupitelstvo obce Županovice se na svém zasedání dne 13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upa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<text:s/>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<text:s/>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<text:s/>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p text:style-name="Heading2">Čl. 5<text:line-break/>Sazba poplatku</text:p>
      <text:p text:style-name="Odstavec">Sazba<text:s/>poplatku činí 20 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měsíce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0, Obecně závazná vyhláška Obce Županovice o místním poplatku z pobytu, ze dne 26. června 2020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Skopec v. r.<text:line-break/>starosta</text:p>
          </table:table-cell>
          <table:table-cell table:style-name="TableCell16">
            <text:p text:style-name="PodpisovePole">Pavel Burian v. r.<text:line-break/><text:s/>místostarosta</text:p>
          </table:table-cell>
        </table:table-row>
        <table:table-row table:style-name="TableRow17">
          <table:table-cell table:style-name="TableCell18">
            <text:p text:style-name="P19">Schváleno usnesením Zastupitelstva obce č.4/14/2023<text:s/>ze dne 13.12.2023</text:p>
            <text:p text:style-name="P20"/>
            <text:p text:style-name="P21">Vyvěšeno na úřední desce dne: 13.12.2023</text:p>
            <text:p text:style-name="P22">Sejmuto z úřední desky dne:</text:p>
            <text:p text:style-name="P23"/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nice</meta:initial-creator>
    <dc:creator>Stanice</dc:creator>
    <meta:creation-date>2023-12-06T17:36:00Z</meta:creation-date>
    <dc:date>2023-12-13T17:50:00Z</dc:date>
    <meta:print-date>2023-12-13T17:50:00Z</meta:print-date>
    <meta:template xlink:href="Normal.dotm" xlink:type="simple"/>
    <meta:editing-cycles>4</meta:editing-cycles>
    <meta:editing-duration>PT420S</meta:editing-duration>
    <meta:document-statistic meta:page-count="1" meta:paragraph-count="5" meta:word-count="393" meta:character-count="2709" meta:row-count="19" meta:non-whitespace-character-count="2321"/>
  </office:meta>
</office:document-meta>
</file>