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uzice<text:line-break/>Zastupitelstvo 
                     obce Buzice</text:p>
      <text:h text:style-name="P1" text:outline-level="1">Obecně závazná vyhláška obce Buzice<text:line-break/>o místním poplatku za obecní systém odpadového hospodářství</text:h>
      <text:p text:style-name="P8">Zastupitelstvo obce Buzice se na svém zasedání dne 25. dub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uz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 důvodu přihlášení v obci a která:</text:p>
          <text:list text:style-name="L1">
            <text:list-item>
              <text:p text:style-name="P6">je osobou přihlášenou v obci mladších 15 let (včetně roku, kdy tohoto věku dovrší), ve výši 350 Kč,</text:p>
            </text:list-item>
            <text:list-item>
              <text:p text:style-name="P6">je osobou přihlášenou v obci starším 70 let (včetně roku, kdy tohoto věku dovrší), ve výši 350 Kč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2. prosince 2021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Gabriela Mál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Ondřej Hulač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4-24T07:56:30.933492</dc:date>
    <meta:generator>PortalVerejneSpravy/4.0</meta:generator>
  </office:meta>
</office:document-meta>
</file>