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3d7f9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3af6a" fo:background-color="#ffff00" loext:char-shading-value="0"/>
    </style:style>
    <style:style style:name="T3" style:family="text">
      <style:text-properties officeooo:rsid="00046d7a" fo:background-color="#ffff00" loext:char-shading-value="0"/>
    </style:style>
    <style:style style:name="T4" style:family="text">
      <style:text-properties officeooo:rsid="00071ce1" fo:background-color="#ffff00" loext:char-shading-value="0"/>
    </style:style>
    <style:style style:name="T5" style:family="text">
      <style:text-properties officeooo:rsid="0020f44a"/>
    </style:style>
    <style:style style:name="T6" style:family="text">
      <style:text-properties officeooo:rsid="00046d7a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46d7a" fo:background-color="transparent" loext:char-shading-value="0"/>
    </style:style>
    <style:style style:name="T9" style:family="text">
      <style:text-properties officeooo:rsid="00046d7a" fo:background-color="transparent" loext:char-shading-value="0"/>
    </style:style>
    <style:style style:name="T10" style:family="text">
      <style:text-properties officeooo:rsid="00071ce1" fo:background-color="transparent" loext:char-shading-value="0"/>
    </style:style>
    <style:style style:name="T11" style:family="text">
      <style:text-properties officeooo:rsid="00071ce1" fo:background-color="transparent" loext:char-shading-value="0"/>
    </style:style>
    <style:style style:name="T12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Teplá<text:line-break/>Zastupitelstvo města Teplá</text:p>
      <text:h text:style-name="P4" text:outline-level="1">Obecně závazná vyhláška města Teplá<text:line-break/>o místním poplatku za obecní systém odpadového hospodářství</text:h>
      <text:p text:style-name="P3">Zastupitelstvo města Teplá se na svém zasedání dne 6. prosince 2023 <text:span text:style-name="T9">usnesením č. </text:span><text:span text:style-name="T11">7</text:span><text:span text:style-name="T9">/A/</text:span><text:span text:style-name="T11">7/</text:span><text:span text:style-name="T9">2023</text:span><text:span text:style-name="T6">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130923739" text:style-name="L1">
        <text:list-item>
          <text:p text:style-name="P6">Město Tepl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092717329008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092862023667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0926635893037" text:style-name="L1">
        <text:list-item>
          <text:p text:style-name="P6">Sazba poplatku za kalendářní rok čin<text:span text:style-name="T12">í 1 000 Kč.</text:span>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0926877939404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0927689574893" text:style-name="L1">
        <text:list-item>
          <text:p text:style-name="P6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 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092754422168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7">Zrušuje se obecně závazná vyhláška č. 3/2021, o místním poplatku za obecní systém odpadového hospodářství, ze dne 15. září 2021 <text:span text:style-name="T5">(usnesení č. 16/A/11/2021)</text:span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rel Hermann v. r.<text:line-break/> starosta </text:p>
          </table:table-cell>
          <table:table-cell table:style-name="Podpisy.A1" office:value-type="string">
            <text:p text:style-name="PodpisovePole">Bc. Martin Klep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7T10:06:16.250000000</dc:date>
    <meta:generator>LibreOffice/7.5.1.2$Windows_X86_64 LibreOffice_project/fcbaee479e84c6cd81291587d2ee68cba099e129</meta:generator>
    <meta:editing-duration>PT8M17S</meta:editing-duration>
    <meta:editing-cycles>5</meta:editing-cycles>
    <meta:document-statistic meta:table-count="1" meta:image-count="0" meta:object-count="0" meta:page-count="3" meta:paragraph-count="52" meta:word-count="827" meta:character-count="5284" meta:non-whitespace-character-count="4532"/>
  </office:meta>
</office:document-meta>
</file>