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radov<text:line-break/>Zastupitelstvo obce Všeradov</text:p>
      <text:h text:style-name="Nadpis1" text:outline-level="1">Obecně závazná vyhláška obce Všeradov<text:line-break/>o místním poplatku za obecní systém odpadového hospodářství</text:h>
      <text:p text:style-name="UvodniVeta">Zastupitelstvo obce Všeradov se na svém zasedání dne 23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rad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á v sídle ohlašovny obecního úřad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3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Jana Pilařová v. r.<text:line-break/><text:s/>starostka</text:p>
          </table:table-cell>
          <table:table-cell table:style-name="TableCell37">
            <text:p text:style-name="PodpisovePole">Mgr. Vladislav Pavlíč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1-14T21:32:00Z</meta:creation-date>
    <dc:date>2023-11-14T21:32:00Z</dc:date>
    <meta:template xlink:href="Normal" xlink:type="simple"/>
    <meta:editing-cycles>2</meta:editing-cycles>
    <meta:editing-duration>PT0S</meta:editing-duration>
    <meta:document-statistic meta:page-count="3" meta:paragraph-count="8" meta:word-count="612" meta:character-count="4219" meta:row-count="30" meta:non-whitespace-character-count="3615"/>
  </office:meta>
</office:document-meta>
</file>