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cc54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ový Vestec<text:line-break/>Zastupitelstvo obce Nový Vestec</text:p>
      <text:h text:style-name="Heading_20_1" text:outline-level="1">Obecně závazná vyhláška obce Nový Vestec<text:line-break/>o místním poplatku za užívání veřejného prostranství</text:h>
      <text:p text:style-name="UvodniVeta">Zastupitelstvo obce Nový Vestec se na svém zasedání dne <text:span text:style-name="T1">14.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561976893" text:style-name="L1">
        <text:list-item>
          <text:p text:style-name="P2">Obec Nový Vestec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51947590999633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 Poplatek se platí za užívání těchto veřejných prostranství, kterými pro účely této vyhlášky jsou všechny (ve všech místních částech obce): </text:p>
      <text:p text:style-name="Odstavec">a) návsi</text:p>
      <text:p text:style-name="Odstavec">b) komunikace i ulice v zastavěných částech obce</text:p>
      <text:p text:style-name="Odstavec">c) chodníky</text:p>
      <text:p text:style-name="Odstavec">d) veřejná zeleň</text:p>
      <text:p text:style-name="Odstavec">e) parky</text:p>
      <text:p text:style-name="Odstavec">f) hřiště</text:p>
      <text:h text:style-name="Heading_20_2" text:outline-level="2">Čl. 4<text:line-break/>Ohlašovací povinnost</text:h>
      <text:list xml:id="list151946262923429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52005601359273" text:continue-numbering="true" text:style-name="L1">
        <text:list-item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10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provádění výkopových prací 5 Kč,</text:p>
            </text:list-item>
            <text:list-item>
              <text:p text:style-name="P2">za umístění stavebních zařízení 5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0 Kč,</text:p>
            </text:list-item>
            <text:list-item>
              <text:p text:style-name="P2">za vyhrazení trvalého parkovacího místa 2 Kč,</text:p>
            </text:list-item>
            <text:list-item>
              <text:p text:style-name="P2"><text:soft-page-break/>za užívání veřejného prostranství pro kulturní akce 2 Kč,</text:p>
            </text:list-item>
            <text:list-item>
              <text:p text:style-name="P2">za užívání veřejného prostranství pro sportovní akce 2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51947456549678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 akce pořádané obcí Nový Vestec.</text:p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51946779312682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6/2020, Obecně závazná vyhláška obce Nový Vestec o místním poplatku za užívání veřejného prostranství, ze dne 23. září 2020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Lubert v. r.<text:line-break/> starosta</text:p>
          </table:table-cell>
          <table:table-cell table:style-name="Tabulka1.A1" office:value-type="string">
            <text:p text:style-name="PodpisovePole">Martin Šubrt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Vidimace2</meta:initial-creator>
    <meta:creation-date>2023-11-07T09:42:00Z</meta:creation-date>
    <dc:date>2023-12-13T15:20:03.519000000</dc:date>
    <meta:editing-cycles>3</meta:editing-cycles>
    <meta:editing-duration>PT3M18S</meta:editing-duration>
    <meta:document-statistic meta:table-count="1" meta:image-count="0" meta:object-count="0" meta:page-count="3" meta:paragraph-count="73" meta:word-count="749" meta:character-count="4830" meta:non-whitespace-character-count="4193"/>
    <meta:template xlink:type="simple" xlink:actuate="onRequest" xlink:title="" xlink:href="Normal.dotm"/>
  </office:meta>
</office:document-meta>
</file>