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aré Těchanovice<text:line-break/>Zastupitelstvo 
                     obce Staré Těchanovice</text:p>
      <text:h text:style-name="P1" text:outline-level="1">Obecně závazná vyhláška obce Staré Těchanovice<text:line-break/>o místním poplatku z pobytu</text:h>
      <text:p text:style-name="P8">Zastupitelstvo obce Staré Těchanovice se na svém zasedání dne 2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aré Těchan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6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Filip Hafern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St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22T11:31:49.585374</dc:date>
    <meta:generator>PortalVerejneSpravy/4.0</meta:generator>
  </office:meta>
</office:document-meta>
</file>