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style:text-position="super 63.6%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VČICE<text:line-break/>Zastupitelstvo obce LOVČICE</text:p>
      <text:h text:style-name="Nadpis1" text:outline-level="1">Obecně závazná vyhláška obce LOVČICE<text:line-break/>o místním poplatku za užívání veřejného prostranství</text:h>
      <text:p text:style-name="UvodniVeta">Zastupitelstvo obce LOVČICE se na svém zasedání<text:s/>dne 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V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<text:s/>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7 dnů před zahájením užívání veřejného prostranství; není-li to možné, je povinen podat nejpozději v den zahájení<text:s/>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8">za umístění zařízení sloužících pro poskytování služeb 10 Kč,</text:p>
            </text:list-item>
            <text:list-item>
              <text:p text:style-name="P19">za umístění zařízení sloužících pro poskytování prodeje 10 Kč,</text:p>
            </text:list-item>
            <text:list-item>
              <text:p text:style-name="P20">za umístění reklamních zařízení 10 Kč,</text:p>
            </text:list-item>
            <text:list-item>
              <text:p text:style-name="P21">za provádění výkopových prací 10 Kč,</text:p>
            </text:list-item>
            <text:list-item>
              <text:p text:style-name="P22">za umístění stavebních zařízení 10 Kč,</text:p>
            </text:list-item>
            <text:list-item>
              <text:p text:style-name="P23">za umístění skládek<text:s/>10 Kč,</text:p>
            </text:list-item>
            <text:list-item>
              <text:p text:style-name="P24">za umístění zařízení cirkusů 10 Kč,</text:p>
            </text:list-item>
            <text:list-item>
              <text:p text:style-name="P25">za užívání veřejného prostranství pro reklamní akce 10 Kč,</text:p>
            </text:list-item>
            <text:list-item>
              <text:p text:style-name="P2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7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7">Poplatek se neplatí:</text:p>
          <text:list text:continue-numbering="true">
            <text:list-item>
              <text:p text:style-name="P28">za vyhrazení trvalého parkovacího místa pro osobu, která je držitelem průkazu ZTP nebo ZTP/P,</text:p>
            </text:list-item>
            <text:list-item>
              <text:p text:style-name="P2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0">Od poplatku se dále osvobozují:</text:p>
          <text:list text:continue-numbering="true">
            <text:list-item>
              <text:p text:style-name="P31">umístění reklamních zařízení o ploše záboru do 0,5 m<text:span text:style-name="T32">2</text:span>,</text:p>
            </text:list-item>
            <text:list-item>
              <text:p text:style-name="P33">umístění reklamních zařízení sponzora akcí, které pořádá obec Lovčice nebo místní spolky,</text:p>
            </text:list-item>
            <text:list-item>
              <text:p text:style-name="P34">umístění stavebních zařízení po dobu 3 měsíců,</text:p>
            </text:list-item>
            <text:list-item>
              <text:p text:style-name="P35">umístění skládky stavebního materiálu pro stavebníky po dobu 3 měsíců,</text:p>
            </text:list-item>
            <text:list-item>
              <text:p text:style-name="P36">umístění paliva po dobu 30 dnů,</text:p>
            </text:list-item>
            <text:list-item>
              <text:p text:style-name="P37">umístění sutě po dobu 5 dnů,</text:p>
            </text:list-item>
            <text:list-item>
              <text:p text:style-name="P38">umístění zařízení sloužících pro poskytování prodeje po dobu 1 dne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2/2019, o místním poplatku za užívání veřejného prostranství, ze dne 13. listopadu 2019.</text:p>
        </text:list-item>
      </text:list>
      <text:h text:style-name="Nadpis2" text:outline-level="2">Čl. 9<text:line-break/>Účinnost</text:h>
      <text:p text:style-name="Odstavec">Tato vyhláška<text:s/>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Ing. Petra Petrovická v. r.<text:line-break/><text:s/>starostka</text:p>
          </table:table-cell>
          <table:table-cell table:style-name="TableCell47">
            <text:p text:style-name="PodpisovePole">Pavel Bárdy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Účet Microsoft</dc:creator>
    <meta:creation-date>2023-12-07T13:26:00Z</meta:creation-date>
    <dc:date>2023-12-07T13:27:00Z</dc:date>
    <meta:template xlink:href="Normal.dotm" xlink:type="simple"/>
    <meta:editing-cycles>2</meta:editing-cycles>
    <meta:editing-duration>PT60S</meta:editing-duration>
    <meta:document-statistic meta:page-count="3" meta:paragraph-count="8" meta:word-count="585" meta:character-count="4033" meta:row-count="28" meta:non-whitespace-character-count="3456"/>
  </office:meta>
</office:document-meta>
</file>