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hozná<text:line-break/>Zastupitelstvo obce Rohozná</text:p>
      <text:h text:style-name="Nadpis1" text:outline-level="1">Obecně závazná vyhláška obce Rohozná<text:line-break/>o místním poplatku za obecní systém odpadového hospodářství</text:h>
      <text:p text:style-name="UvodniVeta">Zastupitelstvo obce Rohozná se na svém zasedání dne 21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hoz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<text:s/>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déle než 10 po sobě jdoucích kalendářních měsíců zdržuje mimo území České republiky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4, o místním poplatku za obecní systém odpadového hospodářství, ze dne 27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Rostislav Hakl v. r.<text:line-break/><text:s/>starosta</text:p>
          </table:table-cell>
          <table:table-cell table:style-name="TableCell37">
            <text:p text:style-name="PodpisovePole">Kristina<text:s/>Katovsk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1-20T10:43:00Z</meta:creation-date>
    <dc:date>2024-11-20T10:44:00Z</dc:date>
    <meta:template xlink:href="Normal.dotm" xlink:type="simple"/>
    <meta:editing-cycles>3</meta:editing-cycles>
    <meta:editing-duration>PT60S</meta:editing-duration>
    <meta:document-statistic meta:page-count="3" meta:paragraph-count="8" meta:word-count="618" meta:character-count="4262" meta:row-count="30" meta:non-whitespace-character-count="3652"/>
  </office:meta>
</office:document-meta>
</file>