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BICE<text:line-break/>Zastupitelstvo obce BABICE</text:p>
      <text:h text:style-name="Nadpis1" text:outline-level="1">Obecně závazná vyhláška obce BABICE<text:line-break/>o místním poplatku za odkládání komunálního odpadu z nemovité věci</text:h>
      <text:p text:style-name="UvodniVeta">Zastupitelstvo obce BABICE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B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 nebo</text:p>
            </text:list-item>
            <text:list-item>
              <text:p text:style-name="P8">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 nebo</text:p>
            </text:list-item>
            <text:list-item>
              <text:p text:style-name="P11"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<text:s/><text:s/>ke<text:s/> změně<text:s/><text:s/>údajů<text:s/><text:s/>uvedených<text:s/><text:s/>v<text:s text:c="2"/>ohlášení, je<text:s/><text:s/>plátce<text:s/><text:s/>povinen<text:s/><text:s/>tuto<text:s/><text:s/>změnu<text:s/><text:s/>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0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4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 nebo</text:p>
            </text:list-item>
            <text:list-item>
              <text:p text:style-name="P23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Renata Menoušek Stejskalová v. r.<text:line-break/><text:s/>starostka</text:p>
          </table:table-cell>
          <table:table-cell table:style-name="TableCell32">
            <text:p text:style-name="PodpisovePole">Petra Andrová v. r.<text:line-break/><text:s/>místostarostk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Petra Andrová</dc:creator>
    <meta:creation-date>2023-11-23T15:19:00Z</meta:creation-date>
    <dc:date>2023-12-15T19:06:00Z</dc:date>
    <meta:template xlink:href="Normal.dotm" xlink:type="simple"/>
    <meta:editing-cycles>6</meta:editing-cycles>
    <meta:editing-duration>PT1380S</meta:editing-duration>
    <meta:document-statistic meta:page-count="3" meta:paragraph-count="6" meta:word-count="487" meta:character-count="3358" meta:row-count="23" meta:non-whitespace-character-count="2877"/>
  </office:meta>
</office:document-meta>
</file>