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ešovice<text:line-break/>Zastupitelstvo obce Malešovice</text:p>
      <text:h text:style-name="Nadpis1" text:outline-level="1">Obecně závazná vyhláška obce Malešovice<text:line-break/>o místním poplatku ze psů</text:h>
      <text:p text:style-name="UvodniVeta">Zastupitelstvo obce Malešovice se na svém zasedání dne 1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eš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září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20, Obecně závazná vyhláška obce Malešovice č. 3/2020, o místním poplatku ze psů, ze dne 1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Vladimír Becha v. r.<text:line-break/><text:s/>starosta</text:p>
          </table:table-cell>
          <table:table-cell table:style-name="TableCell27">
            <text:p text:style-name="PodpisovePole">Ing. Michal Kutál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ladimír Becha</dc:creator>
    <meta:creation-date>2023-12-11T07:52:00Z</meta:creation-date>
    <dc:date>2023-12-18T14:10:00Z</dc:date>
    <meta:print-date>2023-12-18T14:10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77" meta:character-count="3286" meta:row-count="23" meta:non-whitespace-character-count="2815"/>
  </office:meta>
</office:document-meta>
</file>