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Ostrov<text:line-break/>Zastupitelstvo města Ostrov</text:p>
      <text:h text:style-name="P2" text:outline-level="1">Obecně závazná vyhláška města Ostrov<text:line-break/>o místním poplatku z pobytu</text:h>
      <text:p text:style-name="UvodniVeta">Zastupitelstvo města Ostrov se na svém zasedání dne 24. dub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Ostrov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<text:s/>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června 2024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<text:s/>Mgr.<text:s/>Lukáš Lerch<text:line-break/><text:s/>starosta</text:p>
          </table:table-cell>
          <table:table-cell table:style-name="TableCell15">
            <text:p text:style-name="PodpisovePole">Jiří Netrh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azal Milan</meta:initial-creator>
    <dc:creator>Zamazal Milan</dc:creator>
    <meta:creation-date>2024-02-15T12:37:00Z</meta:creation-date>
    <dc:date>2024-04-29T09:39:00Z</dc:date>
    <meta:template xlink:href="Normal" xlink:type="simple"/>
    <meta:editing-cycles>7</meta:editing-cycles>
    <meta:editing-duration>PT600S</meta:editing-duration>
    <meta:document-statistic meta:page-count="2" meta:paragraph-count="5" meta:word-count="366" meta:character-count="2525" meta:row-count="18" meta:non-whitespace-character-count="2164"/>
  </office:meta>
</office:document-meta>
</file>