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ostřelmůvek<text:line-break/>Zastupitelstvo obce Postřelmůvek</text:p>
      <text:h text:style-name="Nadpis1" text:outline-level="1">Obecně závazná vyhláška obce Postřelmůvek<text:line-break/>o místním poplatku za obecní systém odpadového hospodářství</text:h>
      <text:p text:style-name="UvodniVeta">Zastupitelstvo obce Postřelmůvek se na svém zasedání dne 29. listopadu 2023 usnesením<text:s/><text:line-break/>č. 7/29/11/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ostřelmůvek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5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září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2/2021, o místním poplatku za obecní systém odpadového hospodářství, ze dne 27. září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ext:p text:style-name="Odstavec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Bc. Stanislav Sitta v. r.<text:line-break/><text:s/>starosta</text:p>
          </table:table-cell>
          <table:table-cell table:style-name="TableCell36">
            <text:p text:style-name="PodpisovePole">Ing. Radek Červený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zivatel</dc:creator>
    <meta:creation-date>2023-11-02T12:36:00Z</meta:creation-date>
    <dc:date>2023-11-30T10:46:00Z</dc:date>
    <meta:print-date>2023-11-02T12:39:00Z</meta:print-date>
    <meta:template xlink:href="Normal" xlink:type="simple"/>
    <meta:editing-cycles>4</meta:editing-cycles>
    <meta:editing-duration>PT240S</meta:editing-duration>
    <meta:document-statistic meta:page-count="3" meta:paragraph-count="8" meta:word-count="596" meta:character-count="4105" meta:row-count="29" meta:non-whitespace-character-count="3517"/>
  </office:meta>
</office:document-meta>
</file>