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tov<text:line-break/>Zastupitelstvo obce Citov</text:p>
      <text:h text:style-name="Nadpis1" text:outline-level="1">Obecně závazná vyhláška obce Citov<text:line-break/>o místním poplatku ze psů</text:h>
      <text:p text:style-name="UvodniVeta">Zastupitelstvo obce Citov se na svém zasedání dne 11. března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t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3. prosince 2019.</text:p>
        </text:list-item>
      </text:list>
      <text:h text:style-name="Nadpis2" text:outline-level="2">Čl. 8<text:line-break/>Účinnost</text:h>
      <text:p text:style-name="Odstavec">Tato vyhláška nabývá účinnosti dnem 1.<text:s/>května<text:s/>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mír Otáhal v. r.<text:line-break/><text:s/>starosta</text:p>
          </table:table-cell>
          <table:table-cell table:style-name="TableCell27">
            <text:p text:style-name="PodpisovePole">Dalibor Šef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Obec Citov</meta:initial-creator>
    <dc:creator>IT OU Citov</dc:creator>
    <meta:creation-date>2024-04-02T09:08:00Z</meta:creation-date>
    <dc:date>2024-04-02T09:09:00Z</dc:date>
    <meta:print-date>2024-02-26T17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5" meta:character-count="3209" meta:row-count="22" meta:non-whitespace-character-count="2750"/>
  </office:meta>
</office:document-meta>
</file>