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5" style:parent-style-name="Normální" style:family="paragraph">
      <style:paragraph-properties fo:text-align="justify" fo:text-indent="-0.3562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text-indent="-0.3562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text-indent="-0.3562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text-indent="-0.3562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text-indent="-0.3562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text-indent="-0.3562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text-indent="-0.3562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text-indent="-0.3562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text-indent="-0.3562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text-indent="-0.3562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text-indent="-0.3562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text-indent="-0.3562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text-indent="-0.3562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text-indent="-0.3562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text-indent="-0.3562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6" style:parent-style-name="Odstavecseseznamem" style:family="paragraph">
      <style:paragraph-properties style:text-autospace="none" fo:margin-bottom="0in" fo:line-height="100%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Default" style:family="paragraph">
      <style:paragraph-properties fo:margin-left="0.25in">
        <style:tab-stops/>
      </style:paragraph-properties>
    </style:style>
    <style:style style:name="P13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0" style:parent-style-name="Odstavecseseznamem" style:family="paragraph">
      <style:text-properties style:font-name="Arial" style:font-name-asian="Times New Roman" style:font-name-complex="Arial" style:language-asian="cs" style:country-asian="CZ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ální" style:family="paragraph">
      <style:paragraph-properties fo:text-align="justify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8" style:parent-style-name="Odstavecseseznamem" style:family="paragraph"/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7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text-indent="0.0458in"/>
    </style:style>
    <style:style style:name="T18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7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8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8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9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0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4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45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Default" style:family="paragraph">
      <style:paragraph-properties fo:text-align="justify" fo:margin-left="0.2958in">
        <style:tab-stops/>
      </style:paragraph-properties>
    </style:style>
    <style:style style:name="T258" style:parent-style-name="Standardnípísmoodstavce" style:family="text">
      <style:text-properties fo:font-size="11pt" style:font-size-asian="11pt" style:font-size-complex="11pt"/>
    </style:style>
    <style:style style:name="T259" style:parent-style-name="Standardnípísmoodstavce" style:family="text">
      <style:text-properties fo:font-size="11pt" style:font-size-asian="11pt" style:font-size-complex="11pt"/>
    </style:style>
    <style:style style:name="T260" style:parent-style-name="Standardnípísmoodstavce" style:family="text">
      <style:text-properties fo:font-size="11pt" style:font-size-asian="11pt" style:font-size-complex="11pt"/>
    </style:style>
    <style:style style:name="T261" style:parent-style-name="Standardnípísmoodstavce" style:family="text">
      <style:text-properties style:font-name-asian="PingFang SC" style:font-name-complex="Arial Unicode MS" style:use-window-font-color="true" style:letter-kerning="true" fo:font-size="11pt" style:font-size-asian="11pt" style:font-size-complex="11pt" style:language-complex="hi" style:country-complex="IN"/>
    </style:style>
    <style:style style:name="P262" style:parent-style-name="Default" style:family="paragraph">
      <style:paragraph-properties fo:margin-left="0.3937in">
        <style:tab-stops/>
      </style:paragraph-properties>
      <style:text-properties style:font-name-asian="PingFang SC" style:font-name-complex="Arial Unicode MS" style:use-window-font-color="true" style:letter-kerning="true" fo:font-size="11pt" style:font-size-asian="11pt" style:font-size-complex="11pt" style:language-complex="hi" style:country-complex="IN"/>
    </style:style>
    <style:style style:name="P263" style:parent-style-name="Default" style:family="paragraph">
      <style:paragraph-properties fo:margin-left="0.3937in">
        <style:tab-stops/>
      </style:paragraph-properties>
      <style:text-properties style:font-name-asian="PingFang SC" style:font-name-complex="Arial Unicode MS" style:use-window-font-color="true" style:letter-kerning="true" fo:font-size="11pt" style:font-size-asian="11pt" style:font-size-complex="11pt" style:language-complex="hi" style:country-complex="IN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68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6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7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<text:bookmark-start text:name="_Hlk181260730"/>NĚMČANY<text:bookmark-end text:name="_Hlk181260730"/></text:p>
      <text:p text:style-name="P3">Zastupitelstvo obce<text:s/>NĚMČANY</text:p>
      <text:p text:style-name="P4">Obecně závazná vyhláška obce<text:s/>Němčany</text:p>
      <text:p text:style-name="P5"/>
      <text:p text:style-name="P6">o<text:s/>stanovení obecního systému<text:s/>odpadového hospodářství<text:s/></text:p>
      <text:p text:style-name="P7"/>
      <text:p text:style-name="P8">Zastupitelstvo obce<text:s/>Němčany<text:s/>se na svém zasedání dne<text:s/>31. října 2024<text:s/>usnesením č.<text:s/>5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Němčany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text:s/>nápojové kartony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</text:p>
        </text:list-item>
        <text:list-item>
          <text:p text:style-name="P71">Směsný komunální odpad</text:p>
        </text:list-item>
      </text:list>
      <text:p text:style-name="Normální"><text:span text:style-name="T72"><text:s/></text:span></text:p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  <text:list-item>
          <text:p text:style-name="P74">Objemný odpad je takový odpad, který vzhledem ke svým rozměrům nemůže být umístěn do sběrných nádob.</text:p>
        </text:list-item>
      </text:list>
      <text:p text:style-name="P75"/>
      <text:p text:style-name="P76"/>
      <text:p text:style-name="P77">Čl. 3</text:p>
      <text:p text:style-name="P78">Určení míst pro oddělené soustřeďování určených složek komunálního odpadu</text:p>
      <text:p text:style-name="P79"/>
      <text:list text:style-name="LFO4" text:continue-numbering="true">
        <text:list-item>
          <text:p text:style-name="P80"><text:span text:style-name="T81">Papír, plasty, sklo,<text:s/></text:span><text:span text:style-name="T82">kovy,<text:s/></text:span><text:span text:style-name="T83">biologické odpady</text:span><text:span text:style-name="T84">, jedlé oleje a tuky</text:span><text:span text:style-name="T85">,</text:span><text:span text:style-name="T86"><text:s/></text:span><text:span text:style-name="T87">se soustřeďují</text:span><text:span text:style-name="T88"><text:s/>do<text:s/></text:span><text:span text:style-name="T89">zvláštních sběrných nádob</text:span><text:span text:style-name="T90">, kterými jsou<text:s/></text:span><text:span text:style-name="T91">kontejnery a popelnice.</text:span></text:p>
        </text:list-item>
      </text:list>
      <text:p text:style-name="P92"/>
      <text:list text:style-name="LFO4" text:continue-numbering="true">
        <text:list-item>
          <text:p text:style-name="P93">Zvláštní<text:s/>sběrné nádoby<text:s/>jsou umístěny na těchto stanovištích:<text:s/></text:p>
        </text:list-item>
      </text:list>
      <text:p text:style-name="P94"/>
      <text:list text:style-name="LFO33" text:continue-numbering="true">
        <text:list-item>
          <text:p text:style-name="P95">Točna autobusů<text:s/><text:tab/><text:tab/>papír<text:tab/>plasty<text:tab/>sklo<text:tab/>biologický odpad</text:p>
        </text:list-item>
        <text:list-item>
          <text:p text:style-name="P96">Křižovatka U kříže<text:s/><text:tab/><text:tab/>papír<text:tab/>plasty<text:tab/>sklo<text:tab/>biologický odpad<text:tab/>oleje a tuky<text:s/></text:p>
        </text:list-item>
        <text:list-item>
          <text:p text:style-name="P97">Most na Hodějice<text:s/><text:tab/><text:tab/>papír<text:tab/>plasty<text:tab/>sklo<text:tab/>biologický odpad</text:p>
        </text:list-item>
        <text:list-item>
          <text:p text:style-name="P98">U regulační stanice plynu<text:tab/>papír<text:tab/>plasty<text:tab/>sklo<text:tab/>biologický odpad<text:tab/>oleje a tuky</text:p>
        </text:list-item>
        <text:list-item>
          <text:p text:style-name="P99">U pumptracku<text:tab/><text:tab/><text:tab/>papír<text:tab/>plasty<text:tab/>sklo<text:tab/>biologický odpad</text:p>
        </text:list-item>
        <text:list-item>
          <text:p text:style-name="P100">U hřbitova<text:s/><text:tab/><text:tab/><text:tab/>papír<text:tab/>plasty<text:tab/>sklo<text:tab/><text:bookmark-start text:name="_Hlk181262875"/>biologický odpad<text:bookmark-end text:name="_Hlk181262875"/></text:p>
        </text:list-item>
        <text:list-item>
          <text:p text:style-name="P101">Čp. 253<text:tab/><text:tab/><text:tab/><text:tab/><text:tab/><text:tab/><text:tab/>biologický odpad</text:p>
        </text:list-item>
        <text:list-item>
          <text:p text:style-name="P102">Odstavná plocha<text:s/><text:tab/><text:tab/><text:tab/><text:tab/><text:tab/>biologický odpad</text:p>
        </text:list-item>
        <text:list-item>
          <text:p text:style-name="P103">U mlýna<text:tab/><text:tab/><text:tab/><text:tab/><text:tab/><text:tab/><text:tab/>biologický odpad</text:p>
        </text:list-item>
        <text:list-item>
          <text:p text:style-name="P104">Čp. 86<text:tab/><text:tab/><text:tab/><text:tab/><text:tab/><text:tab/><text:tab/>biologický odpad</text:p>
        </text:list-item>
        <text:list-item>
          <text:p text:style-name="P105">U hasičky<text:tab/><text:tab/><text:tab/><text:tab/><text:tab/><text:tab/>biologický odpad</text:p>
        </text:list-item>
        <text:list-item>
          <text:p text:style-name="P106">Malé chaloupky<text:tab/><text:tab/><text:tab/><text:tab/><text:tab/><text:tab/>biologický odpad</text:p>
        </text:list-item>
        <text:list-item>
          <text:p text:style-name="P107">Obecní úřad<text:tab/><text:tab/><text:tab/><text:tab/><text:tab/><text:tab/>biologický odpad</text:p>
        </text:list-item>
        <text:list-item>
          <text:p text:style-name="P108">Za školou<text:tab/><text:tab/><text:tab/><text:tab/><text:tab/><text:tab/>biologický odpad</text:p>
        </text:list-item>
        <text:list-item>
          <text:p text:style-name="P109">U hřbitovní zdi<text:tab/><text:tab/><text:tab/><text:tab/><text:tab/><text:tab/>biologický odpad</text:p>
        </text:list-item>
      </text:list>
      <text:p text:style-name="P110"/>
      <text:p text:style-name="P111"/>
      <text:list text:style-name="LFO4" text:continue-numbering="true">
        <text:list-item>
          <text:p text:style-name="P112">Zvláštní sběrné nádoby jsou barevně odlišeny a označeny příslušnými nápisy:</text:p>
        </text:list-item>
      </text:list>
      <text:p text:style-name="P113"/>
      <text:list text:style-name="LFO18" text:continue-numbering="true">
        <text:list-item>
          <text:p text:style-name="P114">Biologické<text:s/>odpady, barva<text:s/>hnědá</text:p>
        </text:list-item>
        <text:list-item>
          <text:p text:style-name="P115">Papír, barva<text:s/>modrá</text:p>
        </text:list-item>
        <text:list-item>
          <text:p text:style-name="P116"><text:span text:style-name="T117">Plasty, PET lahve,</text:span><text:span text:style-name="T118"><text:s/>vč. kovů,</text:span><text:span text:style-name="T119"><text:s/>barva<text:s/></text:span><text:span text:style-name="T120">žlutá</text:span></text:p>
        </text:list-item>
        <text:list-item>
          <text:p text:style-name="P121">Sklo, barva<text:s/>šedá</text:p>
        </text:list-item>
        <text:list-item>
          <text:p text:style-name="P122">Jedlé oleje a tuky, barva<text:s/>zelená</text:p>
        </text:list-item>
      </text:list>
      <text:p text:style-name="P123"/>
      <text:list text:style-name="LFO4" text:continue-numbering="true">
        <text:list-item>
          <text:p text:style-name="P124">Do zvláštních sběrných nádob je zakázáno ukládat jiné složky komunálních odpadů,<text:s/>než<text:s/>pro které jsou určeny.</text:p>
        </text:list-item>
      </text:list>
      <text:p text:style-name="P125"/>
      <text:list text:style-name="LFO4" text:continue-numbering="true">
        <text:list-item>
          <text:p text:style-name="P12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7"/>
      <text:list text:style-name="LFO4" text:continue-numbering="true">
        <text:list-item>
          <text:p text:style-name="P128">Veškeré složky tříděného odpadu lze také odevzdávat ve sběrném dvoře RESPONO, a.s., který je umístěn ve Slavkově u Brna, Zlatá Hora 1469.</text:p>
        </text:list-item>
      </text:list>
      <text:p text:style-name="P129"/>
      <text:h text:style-name="P130" text:outline-level="2">Čl.<text:s/>4</text:h>
      <text:h text:style-name="P131" text:outline-level="2"><text:s/>Svoz<text:s/>nebezpečných složek komunálního odpadu</text:h>
      <text:p text:style-name="P132"/>
      <text:list text:style-name="LFO15" text:continue-numbering="true">
        <text:list-item>
          <text:p text:style-name="P133"><text:span text:style-name="T134">S</text:span><text:span text:style-name="T135">voz</text:span><text:span text:style-name="T136"><text:s/>nebezpečných složek komunálního</text:span><text:span text:style-name="T137"><text:s/>odpad</text:span><text:span text:style-name="T138">u</text:span><text:span text:style-name="T139"><text:s/></text:span><text:span text:style-name="T140">je zajišťován</text:span><text:span text:style-name="T141"><text:s/></text:span><text:span text:style-name="T142">minimálně dvakrát ročně</text:span><text:span text:style-name="T143"><text:s/></text:span><text:span text:style-name="T144">jejich odebíráním na předem vyhlášených přechodných stanovištích přímo do zvláštních<text:s/></text:span><text:soft-page-break/><text:span text:style-name="T145">sběrných nádob k tomuto sběru určených. Informace o </text:span><text:span text:style-name="T146">svozu</text:span><text:span text:style-name="T147"><text:s/>jsou zveřejňovány<text:s/></text:span><text:bookmark-start text:name="_Hlk181292853"/><text:span text:style-name="T148">na úřední desce obecního úřadu, v místním rozhlase a na internetu.</text:span><text:bookmark-end text:name="_Hlk181292853"/></text:p>
        </text:list-item>
      </text:list>
      <text:p text:style-name="P149"/>
      <text:list text:style-name="LFO15" text:continue-numbering="true">
        <text:list-item>
          <text:p text:style-name="P150">Nebezpečný odpad lze také odevzdávat ve sběrném dvoře RESPONO, a.s., který je umístěn ve Slavkově u Brna, Zlatá Hora 1469.</text:p>
        </text:list-item>
        <text:list-item>
          <text:p text:style-name="P151">Soustřeďování<text:s/>nebezpečných složek komunálního odpadu<text:s/>podléhá požadavkům stanoveným<text:s/>v čl.<text:s/>3 odst. 4<text:s/>a<text:s/>5.</text:p>
        </text:list-item>
      </text:list>
      <text:p text:style-name="P152"/>
      <text:p text:style-name="P153">Čl.<text:s/>5</text:p>
      <text:p text:style-name="P154"><text:span text:style-name="T155"><text:s/></text:span><text:span text:style-name="T156">S</text:span><text:span text:style-name="T157">voz objemného odpadu</text:span></text:p>
      <text:p text:style-name="P158"/>
      <text:list text:style-name="LFO7" text:continue-numbering="true">
        <text:list-item>
          <text:p text:style-name="P159"><text:span text:style-name="T160">S</text:span><text:span text:style-name="T161">voz objemného odpadu je zajišťován<text:s/></text:span><text:span text:style-name="T162">minimálně dvakrát ročně</text:span><text:span text:style-name="T163"><text:s/>jeho odebíráním na předem vyhlášených přechodných stanovištích přímo do zvláštních sběrných nádob k tomuto účelu určených. Informace o<text:s/></text:span><text:span text:style-name="T164">svozu</text:span><text:span text:style-name="T165"><text:s/>jsou zveřejňovány<text:s/></text:span><text:span text:style-name="T166">na úřední desce obecního úřadu, v místním rozhlase a na internetu.</text:span></text:p>
        </text:list-item>
      </text:list>
      <text:p text:style-name="P167"/>
      <text:list text:style-name="LFO7" text:continue-numbering="true">
        <text:list-item>
          <text:p text:style-name="P168"><text:span text:style-name="T169">Objemný odpad lze také odevzdávat<text:s/></text:span><text:bookmark-start text:name="_Hlk181293842"/><text:span text:style-name="T170">ve<text:s/></text:span><text:span text:style-name="T171">sběrném dvoře RESPONO, a.s., který je umístěn ve Slavkově u Brna, Zlatá Hora 1469.</text:span><text:bookmark-end text:name="_Hlk181293842"/></text:p>
        </text:list-item>
        <text:list-item>
          <text:p text:style-name="P172">Soustřeďování<text:s/>objemného odpadu<text:s/>podléhá požadavkům stanoveným<text:s/>v čl.<text:s/>3 odst. 4<text:s/>a<text:s/>5.<text:s/></text:p>
        </text:list-item>
      </text:list>
      <text:p text:style-name="P173"/>
      <text:p text:style-name="P174"><text:bookmark-start text:name="_Hlk181293248"/>Čl.<text:s/>6<text:bookmark-end text:name="_Hlk181293248"/></text:p>
      <text:p text:style-name="P175">Soustřeďování<text:s/>směsného<text:s/>komunálního<text:s/>odpadu<text:s/></text:p>
      <text:p text:style-name="P176"/>
      <text:list text:style-name="LFO28" text:continue-numbering="true">
        <text:list-item>
          <text:p text:style-name="P177"><text:span text:style-name="T178">Směsný komunální odpad se<text:s/></text:span><text:span text:style-name="T179">odkládá<text:s/></text:span><text:span text:style-name="T180">do sběrných nádob. Pro účely této vyhlášky se sběrnými nádobami rozuměj</text:span><text:span text:style-name="T181">í:</text:span></text:p>
        </text:list-item>
      </text:list>
      <text:list text:style-name="LFO2" text:continue-numbering="true">
        <text:list-item>
          <text:p text:style-name="P182"><text:span text:style-name="T183">popelnice o objemu 110 l, 120 l, 240 l označené identifikačním čipem</text:span><text:span text:style-name="T184"><text:s/>a QR k</text:span><text:span text:style-name="T185">ó</text:span><text:span text:style-name="T186">dem</text:span></text:p>
        </text:list-item>
        <text:list-item>
          <text:p text:style-name="P187">odpadkové koše, které jsou umístěny na veřejných prostranstvích v obci, sloužící pro odkládání drobného směsného komunálního odpadu.</text:p>
        </text:list-item>
      </text:list>
      <text:p text:style-name="P188"/>
      <text:list text:style-name="LFO28" text:continue-numbering="true">
        <text:list-item>
          <text:p text:style-name="P189"><text:span text:style-name="T190">S</text:span><text:span text:style-name="T191">oustřeďování</text:span><text:span text:style-name="T192"><text:s/>směsného komunálního odpadu podléhá požadavkům stanoveným<text:s/></text:span><text:span text:style-name="T193"><text:line-break/>v čl. 3 odst. 4</text:span><text:span text:style-name="T194"><text:s/>a</text:span><text:span text:style-name="T195"><text:s/>5.<text:s/></text:span></text:p>
        </text:list-item>
      </text:list>
      <text:p text:style-name="P196"/>
      <text:list text:style-name="LFO28" text:continue-numbering="true">
        <text:list-item>
          <text:p text:style-name="P197">Sběrné nádoby musí být označeny čipem, který vydává obec.</text:p>
        </text:list-item>
      </text:list>
      <text:p text:style-name="P198"/>
      <text:p text:style-name="P199"/>
      <text:p text:style-name="P200">Čl.<text:s/>7</text:p>
      <text:p text:style-name="P201">Nakládání s movitými věcmi<text:s/>v rámci předcházení vzniku odpadu</text:p>
      <text:p text:style-name="P202"/>
      <text:h text:style-name="P203" text:outline-level="2"/>
      <text:list text:style-name="LFO9" text:continue-numbering="true">
        <text:list-item>
          <text:p text:style-name="P204">Obec v rámci předcházení vzniku odpadu<text:s/>za účelem jejich<text:s/>opětovného použití<text:s/>nakládá s těmito<text:s/>movitými<text:s/>věcmi:</text:p>
        </text:list-item>
      </text:list>
      <text:p text:style-name="P205"/>
      <text:p text:style-name="P206"><text:tab/>a)<text:s/>oděvy a textil</text:p>
      <text:p text:style-name="P207"><text:span text:style-name="T208"><text:tab/></text:span></text:p>
      <text:list text:style-name="LFO9" text:continue-numbering="true">
        <text:list-item>
          <text:p text:style-name="P209"><text:span text:style-name="T210">Movité věci</text:span><text:span text:style-name="T211"><text:s/>uvedené v odst</text:span><text:span text:style-name="T212">. 1<text:s/></text:span><text:span text:style-name="T213">lze<text:s/></text:span><text:span text:style-name="T214">předávat</text:span><text:span text:style-name="T215"><text:s/>do bílého stacionárního kontejneru umístěného</text:span><text:span text:style-name="T216"><text:s/></text:span><text:span text:style-name="T217">na určen</text:span><text:span text:style-name="T218">ém</text:span><text:span text:style-name="T219"><text:s/>sběrn</text:span><text:span text:style-name="T220">ém</text:span><text:span text:style-name="T221"><text:s/>míst</text:span><text:span text:style-name="T222">ě</text:span><text:span text:style-name="T223"><text:s/>na území obce Němčany</text:span><text:span text:style-name="T224">, Křižovatka u kříže.</text:span><text:span text:style-name="T225"><text:s/></text:span><text:span text:style-name="T226">Movitá věc musí být<text:s/></text:span><text:span text:style-name="T227">předána<text:s/></text:span><text:span text:style-name="T228">v takovém stavu, aby bylo možné její opětovné použití</text:span><text:span text:style-name="T229">.</text:span><text:span text:style-name="T230"><text:s/></text:span></text:p>
        </text:list-item>
      </text:list>
      <text:p text:style-name="P231"/>
      <text:p text:style-name="P232"/>
      <text:p text:style-name="P233"/>
      <text:soft-page-break/>
      <text:p text:style-name="P234">Čl.<text:s/>8</text:p>
      <text:h text:style-name="P235" text:outline-level="2">Nakládání s výrobky s ukončenou životností v rámci služby pro výrobce<text:s/></text:h>
      <text:h text:style-name="P236" text:outline-level="2">(zpětný odběr)</text:h>
      <text:h text:style-name="P237" text:outline-level="2"/>
      <text:list text:style-name="LFO29" text:continue-numbering="true">
        <text:list-item>
          <text:p text:style-name="P238">Obec v rámci služby pro výrobce nakládá s těmito výrobky s ukončenou životností:<text:s/></text:p>
        </text:list-item>
      </text:list>
      <text:p text:style-name="P239"/>
      <text:p text:style-name="P240">a) elektrozařízení</text:p>
      <text:p text:style-name="P241">b)<text:s/>baterie<text:s/>a akumulátory</text:p>
      <text:p text:style-name="P242">c)<text:s/>pneumatiky<text:s/></text:p>
      <text:p text:style-name="P243"><text:span text:style-name="T244"><text:tab/></text:span></text:p>
      <text:list text:style-name="LFO29" text:continue-numbering="true">
        <text:list-item>
          <text:p text:style-name="P245"><text:span text:style-name="T246">Výrobky s ukončenou životností</text:span><text:span text:style-name="T247"><text:s/>uvedené v odst. 1</text:span><text:span text:style-name="T248"><text:s/>lze<text:s/></text:span><text:span text:style-name="T249">předávat</text:span><text:s/><text:span text:style-name="T250">ve sběrném dvoře RESPONO, a.s., který je umístěn ve Slavkově u Brna, Zlatá Hora 1469.</text:span></text:p>
        </text:list-item>
      </text:list>
      <text:p text:style-name="P251"/>
      <text:p text:style-name="P252"/>
      <text:p text:style-name="P253"/>
      <text:p text:style-name="P254">Čl.<text:s/>9</text:p>
      <text:p text:style-name="P255">Zrušovací<text:s/>ustanovení</text:p>
      <text:p text:style-name="P256"/>
      <text:p text:style-name="P257"><text:span text:style-name="T258">Zrušuje se<text:s/></text:span><text:span text:style-name="T259">Obecně závazná vyhláška obce Němčany č. 1/2019, o stanovení systému shromažďování, sběru, přepravy, třídění, využívání a odstraňování komunálních odpadů a nakládání se stavebním odpadem na území obce Němčany</text:span><text:span text:style-name="T260">, ze dne 21. 11. 2019</text:span><text:span text:style-name="T261">.<text:s/></text:span></text:p>
      <text:p text:style-name="P262"/>
      <text:p text:style-name="P263"/>
      <text:p text:style-name="P264">Čl. 10</text:p>
      <text:p text:style-name="P265">Účinnost</text:p>
      <text:p text:style-name="P266"/>
      <text:p text:style-name="P267">Tato vyhláška nabývá účinnosti dnem<text:s/>1.1.2025.<text:s/></text:p>
      <text:p text:style-name="P268"/>
      <text:p text:style-name="P269"/>
      <text:p text:style-name="P270"/>
      <text:p text:style-name="P271"><text:tab/><text:tab/><text:tab/><text:tab/><text:tab/><text:tab/><text:tab/><text:tab/></text:p>
      <text:p text:style-name="P272">………………...……………<text:tab/><text:tab/><text:tab/><text:tab/><text:tab/>……………………………</text:p>
      <text:p text:style-name="P273">Ing Vendula Sedláčková<text:tab/><text:tab/><text:tab/><text:tab/><text:s text:c="2"/><text:tab/><text:s/>Martin Krátký</text:p>
      <text:p text:style-name="P274">místostarostka<text:tab/><text:tab/><text:tab/><text:tab/><text:tab/><text:tab/><text:s/>starosta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Klára Matyášová</dc:creator>
    <meta:creation-date>2024-11-22T09:27:00Z</meta:creation-date>
    <dc:date>2024-11-22T09:27:00Z</dc:date>
    <meta:print-date>2024-11-21T11:05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35" meta:character-count="6440" meta:row-count="45" meta:non-whitespace-character-count="5517"/>
  </office:meta>
</office:document-meta>
</file>