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4" style:parent-style-name="Standardnípísmoodstavce" style:family="text">
      <style:text-properties style:font-name="Arial" style:font-name-complex="Arial" style:font-weight-complex="bold" style:font-style-complex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style:font-style-complex="italic" fo:color="#00B0F0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7" style:parent-style-name="Normální" style:family="paragraph">
      <style:text-properties fo:color="#FF0000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text-properties style:font-name="Arial" style:font-name-complex="Arial"/>
    </style:style>
    <style:style style:name="P76" style:parent-style-name="Odstavecseseznamem" style:family="paragraph">
      <style:text-properties style:font-name="Arial" style:font-name-complex="Arial"/>
    </style:style>
    <style:style style:name="P77" style:parent-style-name="Odstavecseseznamem" style:family="paragraph">
      <style:text-properties style:font-name="Arial" style:font-name-complex="Arial"/>
    </style:style>
    <style:style style:name="P78" style:parent-style-name="Odstavecseseznamem" style:family="paragraph"/>
    <style:style style:name="T79" style:parent-style-name="Standardnípísmoodstavce" style:family="text">
      <style:text-properties style:font-name="Arial" style:font-name-complex="Arial" style:font-style-complex="italic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5" style:parent-style-name="Odstavecseseznamem" style:family="paragraph">
      <style:paragraph-properties style:text-autospace="none" fo:margin-bottom="0in" fo:line-height="100%"/>
    </style:style>
    <style:style style:name="T8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99" style:parent-style-name="Odstavecseseznamem" style:family="paragraph">
      <style:paragraph-properties fo:text-align="justify"/>
      <style:text-properties style:font-name="Arial" style:font-name-complex="Arial"/>
    </style:style>
    <style:style style:name="P10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101" style:parent-style-name="Normální" style:family="paragraph">
      <style:paragraph-properties fo:text-align="justify"/>
      <style:text-properties style:font-name="Arial" style:font-name-complex="Arial"/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ormální" style:family="paragraph">
      <style:paragraph-properties fo:text-align="justify" style:vertical-align="auto"/>
      <style:text-properties fo:hyphenate="tru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fo:text-align="justify"/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text-align="justify" style:vertical-align="auto">
        <style:tab-stops>
          <style:tab-stop style:type="left" style:position="0in"/>
          <style:tab-stop style:type="left" style:position="0.125in"/>
        </style:tab-stops>
      </style:paragraph-properties>
      <style:text-properties fo:hyphenate="true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style:vertical-align="auto"/>
      <style:text-properties fo:hyphenate="true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31" style:parent-style-name="Normální" style:family="paragraph">
      <style:paragraph-properties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2" style:parent-style-name="Normální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true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 style:vertical-align="auto"/>
      <style:text-properties fo:hyphenate="true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55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indent="0.4916in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 POKOJOVICE</text:span></text:p>
      <text:p text:style-name="P4">Zastupitelstvo obce Pokojovice</text:p>
      <text:p text:style-name="P5">Obecně závazná vyhláška obce Pokojovice<text:s/></text:p>
      <text:p text:style-name="P6"/>
      <text:p text:style-name="P7">o stanovení obecního systému odpadového hospodářství<text:s/></text:p>
      <text:p text:style-name="P8"/>
      <text:p text:style-name="P9">Zastupitelstvo obce Pokojovice se na svém zasedání dne 5.12.2024 usneslo vydat na<text:s/>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Pokojovice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<text:s/></text:span><text:span text:style-name="T20">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,</text:p>
        </text:list-item>
        <text:list-item>
          <text:p text:style-name="P54">Směsný komunální odpad</text:p>
        </text:list-item>
      </text:list>
      <text:p text:style-name="P55"/>
      <text:p text:style-name="P56"/>
      <text:soft-page-break/>
      <text:list text:style-name="LFO2" text:continue-numbering="true">
        <text:list-item>
          <text:p text:style-name="P57">Směsným komunálním odpadem se rozumí zbylý komunální odpad po<text:s/>stanoveném vytřídění podle odstavce 1 písm. a), b), c), d), e), f), g), h)<text:s/>a<text:s/>i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,…</text:span><text:span text:style-name="T62"><text:s/>).</text:span></text:p>
        </text:list-item>
      </text:list>
      <text:p text:style-name="P63"/>
      <text:p text:style-name="P64"/>
      <text:p text:style-name="P65">Čl. 3</text:p>
      <text:h text:style-name="P66" text:outline-level="2">Určení míst pro<text:s/>oddělené soustřeďování určených složek komunálního odpadu</text:h>
      <text:p text:style-name="P67"/>
      <text:p text:style-name="P68"/>
      <text:list text:style-name="LFO4" text:continue-numbering="true">
        <text:list-item>
          <text:p text:style-name="P69"><text:span text:style-name="T70"><text:s text:c="2"/></text:span><text:span text:style-name="T71">Papír, plasty, sklo, kovy, biologické odpady, textil se soustřeďují do<text:s/></text:span><text:span text:style-name="T72">zvláštních sběrných nádob, kterými jsou sběrné nádoby a kontejnery.</text:span></text:p>
        </text:list-item>
      </text:list>
      <text:p text:style-name="P73"/>
      <text:list text:style-name="LFO4" text:continue-numbering="true">
        <text:list-item>
          <text:p text:style-name="P74">Zvláštní sběrné nádoby jsou umístěny na těchto<text:s/>stanovištích:<text:s/></text:p>
        </text:list-item>
      </text:list>
      <text:p text:style-name="P75"/>
      <text:list text:style-name="LFO5" text:continue-numbering="true">
        <text:list-item>
          <text:p text:style-name="P76">u budovy<text:s/>obecního úřadu<text:s/>na návsi</text:p>
        </text:list-item>
        <text:list-item>
          <text:p text:style-name="P77">ve sběrném dvoře<text:s/>Okříšky,<text:s/>ulice B. Němcové, 675 21 Okříšky</text:p>
        </text:list-item>
        <text:list-item>
          <text:p text:style-name="P78"><text:span text:style-name="T79">vedle budovy kulturního domu v Pokojovicích</text:span></text:p>
        </text:list-item>
      </text:list>
      <text:p text:style-name="P80"/>
      <text:list text:style-name="LFO4" text:continue-numbering="true">
        <text:list-item>
          <text:p text:style-name="P81">Zvláštní sběrné nádoby jsou barevně odlišeny a označeny příslušnými nápisy:</text:p>
        </text:list-item>
      </text:list>
      <text:p text:style-name="P82"/>
      <text:list text:style-name="LFO6" text:continue-numbering="true">
        <text:list-item>
          <text:p text:style-name="P83">Biologické odpady, barva hnědá</text:p>
        </text:list-item>
        <text:list-item>
          <text:p text:style-name="P84">Papír, barva modrá</text:p>
        </text:list-item>
        <text:list-item>
          <text:p text:style-name="P85"><text:span text:style-name="T86">Plasty, PET lahve, barva žlutá</text:span></text:p>
        </text:list-item>
        <text:list-item>
          <text:p text:style-name="P87">Sklo, barva zelená</text:p>
        </text:list-item>
        <text:list-item>
          <text:p text:style-name="P88"><text:span text:style-name="T89">Kovy, barva černá s červeným víkem / kontejner s nápisem kovy</text:span></text:p>
        </text:list-item>
        <text:list-item>
          <text:p text:style-name="P90">Jedlé oleje a tuky,<text:s/>nádoba<text:s/>s nápisem tuky a oleje</text:p>
        </text:list-item>
        <text:list-item>
          <text:p text:style-name="P91">Textil, kontejner barva bílá s nápisem textil</text:p>
        </text:list-item>
        <text:list-item>
          <text:p text:style-name="P92">Směsný komunální odpad, barva černá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list text:style-name="LFO4" text:continue-numbering="true">
        <text:list-item>
          <text:p text:style-name="P98">Pro biologický odpad je určené stanoviště p.č.138/2 (točna směrem na Heraltice) a p.č.41/25 (u cesty na Podrybníček) v k.ú. Pokojovice.</text:p>
        </text:list-item>
        <text:list-item>
          <text:p text:style-name="P99">Textil se ukládá ve sběrném dvoře v Okříškách.</text:p>
        </text:list-item>
      </text:list>
      <text:p text:style-name="P100"/>
      <text:p text:style-name="P101">.<text:s/></text:p>
      <text:p text:style-name="Default"/>
      <text:p text:style-name="Default"/>
      <text:p text:style-name="Default"/>
      <text:p text:style-name="Default"/>
      <text:h text:style-name="P102" text:outline-level="2">Čl. 4</text:h>
      <text:h text:style-name="P103" text:outline-level="2"><text:s/>Svoz nebezpečných složek komunálního odpadu</text:h>
      <text:p text:style-name="Normální"/>
      <text:list text:style-name="LFO15" text:continue-numbering="true">
        <text:list-item>
          <text:p text:style-name="P104"><text:span text:style-name="T105">Sběr a svoz nebezpečných složek komunálního odpadu je zajišťován<text:s/></text:span><text:span text:style-name="T106">minimálně dvakrát ročně</text:span><text:span text:style-name="T107"><text:s/>svozovou firmou AVE CZ, s.r.o. jejich odebíráním na předem vyhlášených přechodných stanovištích. Informace o sběru jsou zveřejňovány na úřední desce obecního úřadu</text:span><text:span text:style-name="T108">,</text:span><text:span text:style-name="T109"><text:s/>pr</text:span><text:span text:style-name="T110">ostřednictvím místního rozhlasu a dálkovým přístupem na stránkách obce.</text:span><text:span text:style-name="T111"><text:s/></text:span></text:p>
        </text:list-item>
      </text:list>
      <text:p text:style-name="P112"/>
      <text:list text:style-name="LFO15" text:continue-numbering="true">
        <text:list-item>
          <text:p text:style-name="P113">Soustřeďování nebezpečných složek komunálního odpadu podléhá požadavkům stanoveným v čl. 3 odst. 4 a 5.</text:p>
        </text:list-item>
      </text:list>
      <text:p text:style-name="P114"/>
      <text:p text:style-name="P115">Čl. 5</text:p>
      <text:p text:style-name="P116"><text:span text:style-name="T117"><text:s/>Svoz objemného odpadu</text:span></text:p>
      <text:p text:style-name="P118"/>
      <text:list text:style-name="LFO16" text:continue-numbering="true">
        <text:list-item>
          <text:p text:style-name="P119"><text:span text:style-name="T120">Objemný odpad je takový odpad, který vzhledem ke svým</text:span><text:span text:style-name="T121"><text:s/>rozměrům nemůže být<text:s/></text:span><text:span text:style-name="T122">umístěn do sběrných nádob,<text:s/></text:span><text:span text:style-name="T123">např. koberce, matrace, nábytek apod</text:span><text:span text:style-name="T124">.</text:span></text:p>
        </text:list-item>
      </text:list>
      <text:p text:style-name="P125"/>
      <text:list text:style-name="LFO16" text:continue-numbering="true">
        <text:list-item>
          <text:p text:style-name="P126"><text:span text:style-name="T127">Sběr a svoz objemného odpadu je zajišťován prostřednictvím velkoobjemového kontejneru trvale umístěného vedle budovy<text:s/></text:span><text:span text:style-name="T128">hasičárny</text:span><text:span text:style-name="T129">.<text:s/></text:span></text:p>
        </text:list-item>
      </text:list>
      <text:p text:style-name="P130"/>
      <text:list text:style-name="LFO16" text:continue-numbering="true">
        <text:list-item>
          <text:p text:style-name="P131">Shromažďování objemného odpadu<text:s/>podléhá požadavkům stanoveným<text:s/>v čl.<text:s/>3 odst. 5.<text:s/></text:p>
        </text:list-item>
      </text:list>
      <text:p text:style-name="P132"/>
      <text:p text:style-name="P133"/>
      <text:p text:style-name="P134">Čl. 6</text:p>
      <text:p text:style-name="P135">Soustřeďování směsného komunálního odpadu<text:s/></text:p>
      <text:p text:style-name="P136"/>
      <text:list text:style-name="LFO17" text:continue-numbering="true">
        <text:list-item>
          <text:p text:style-name="P137"><text:span text:style-name="T138">Směsný<text:s/></text:span><text:span text:style-name="T139">komunální<text:s/></text:span><text:span text:style-name="T140">odpad se shromažďuje do sběrných nádob. Pro účely této vyhlášky</text:span><text:span text:style-name="T141"><text:s/>se<text:s/></text:span><text:span text:style-name="T142">sběrnými nádobami<text:s/></text:span><text:span text:style-name="T143">rozumějí<text:s/></text:span><text:span text:style-name="T144">typizované sběrné</text:span><text:span text:style-name="T145"><text:s/>nádoby<text:s/></text:span><text:span text:style-name="T146">–</text:span><text:span text:style-name="T147"><text:s/></text:span><text:span text:style-name="T148">popelnice</text:span><text:span text:style-name="T149"><text:s/></text:span><text:span text:style-name="T150">určené ke shromažďov</text:span><text:span text:style-name="T151">ání směsného komunálního odpadu.</text:span></text:p>
        </text:list-item>
      </text:list>
      <text:p text:style-name="P152"/>
      <text:list text:style-name="LFO9" text:continue-numbering="true">
        <text:list-item>
          <text:p text:style-name="P153">Soustřeďování směsného komunálního odpadu podléhá požadavkům stanoveným<text:s/><text:line-break/>v čl. 3 odst. 4 a 5.<text:s/></text:p>
        </text:list-item>
      </text:list>
      <text:p text:style-name="P154"/>
      <text:p text:style-name="P155"/>
      <text:p text:style-name="P156"/>
      <text:p text:style-name="P157"/>
      <text:p text:style-name="P158">Čl.<text:s/>7<text:s/></text:p>
      <text:p text:style-name="P159">Nakládání se stavebním a demoličním odpadem</text:p>
      <text:h text:style-name="P160" text:outline-level="2"/>
      <text:list text:style-name="LFO13" text:continue-numbering="true">
        <text:list-item>
          <text:p text:style-name="P161"><text:bookmark-start text:name="_Hlk183365677"/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62"><text:bookmark-end text:name="_Hlk183365677"/></text:p>
      <text:list text:style-name="LFO13" text:continue-numbering="true">
        <text:list-item>
          <text:p text:style-name="P163">Stavební a demoliční odpad lze předávat do velkoobjemových kontejnerů ve sběrném<text:s/>dvoře v Okříškách.<text:s/></text:p>
        </text:list-item>
      </text:list>
      <text:p text:style-name="P164"/>
      <text:p text:style-name="P165"/>
      <text:p text:style-name="P166"/>
      <text:p text:style-name="P167"/>
      <text:soft-page-break/>
      <text:p text:style-name="P168">Čl. 9</text:p>
      <text:p text:style-name="P169">Zrušovací ustanovení</text:p>
      <text:p text:style-name="P170"/>
      <text:p text:style-name="P171">Zrušuje se obecně závazná vyhláška č. 1/2015, o stanovení obecního systému odpadového hospodářství, ze dne<text:s/>14.03.2015.</text:p>
      <text:p text:style-name="P172"/>
      <text:p text:style-name="P173"/>
      <text:p text:style-name="P174"/>
      <text:p text:style-name="P175">Čl. 10</text:p>
      <text:p text:style-name="P176">Účinnost</text:p>
      <text:p text:style-name="P177"/>
      <text:p text:style-name="P178"/>
      <text:p text:style-name="P179">Tato vyhláška nabývá<text:s/>účinnosti dnem 1. 1. 2025.</text:p>
      <text:p text:style-name="P180"/>
      <text:p text:style-name="P181"/>
      <text:p text:style-name="P182"/>
      <text:p text:style-name="P183"><text:s/></text:p>
      <text:p text:style-name="P184"/>
      <text:p text:style-name="P185"/>
      <text:p text:style-name="P186"><text:tab/></text:p>
      <text:p text:style-name="P187"/>
      <text:p text:style-name="P188"><text:tab/><text:tab/><text:tab/><text:tab/><text:tab/><text:tab/><text:tab/></text:p>
      <text:p text:style-name="P189">………………...……………….<text:tab/><text:s text:c="12"/><text:tab/>………............…………………</text:p>
      <text:p text:style-name="P190"><text:span text:style-name="T191"><text:s text:c="5"/></text:span><text:span text:style-name="T192"><text:s text:c="4"/></text:span><text:span text:style-name="T193"><text:s/></text:span><text:span text:style-name="T194">Libor Pekárek</text:span><text:span text:style-name="T195"><text:s/>v.r.</text:span><text:span text:style-name="T196"><text:tab/></text:span><text:span text:style-name="T197"><text:tab/></text:span><text:span text:style-name="T198"><text:tab/><text:s text:c="16"/></text:span><text:span text:style-name="T199"><text:s text:c="7"/></text:span><text:span text:style-name="T200"><text:s/></text:span><text:span text:style-name="T201">Aleš Bárta</text:span><text:span text:style-name="T202"><text:s/>v.r.</text:span><text:span text:style-name="T203"><text:tab/></text:span></text:p>
      <text:p text:style-name="P204"><text:s text:c="11"/><text:s/><text:s/>místostarosta<text:tab/><text:tab/><text:tab/><text:tab/><text:tab/><text:tab/><text:s text:c="6"/>starosta</text:p>
      <text:p text:style-name="P205"><text:s text:c="2"/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tyle="normal" style:font-style-asian="normal" style:font-style-complex="italic"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italic" style:use-window-font-color="true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š Bárta</dc:creator>
    <meta:creation-date>2024-11-20T14:25:00Z</meta:creation-date>
    <dc:date>2024-11-24T17:40:00Z</dc:date>
    <meta:print-date>2024-11-20T14:23:00Z</meta:print-date>
    <meta:template xlink:href="Normal" xlink:type="simple"/>
    <meta:editing-cycles>4</meta:editing-cycles>
    <meta:editing-duration>PT2700S</meta:editing-duration>
    <meta:document-statistic meta:page-count="4" meta:paragraph-count="10" meta:word-count="755" meta:character-count="5200" meta:row-count="37" meta:non-whitespace-character-count="4455"/>
  </office:meta>
</office:document-meta>
</file>