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2e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válovice-Osíčany<text:line-break/>Zastupitelstvo obce Koválovice-Osíčany</text:p>
      <text:h text:style-name="P4" text:outline-level="1">Obecně závazná vyhláška obce Koválovice-Osíčany<text:line-break/>o místním poplatku za užívání veřejného prostranství</text:h>
      <text:p text:style-name="P3">Zastupitelstvo obce Koválovice-Osíčany se na svém zasedání dne 2<text:span text:style-name="T1">8</text:span>. února 2024, <text:span text:style-name="T1">usnesením č. 11/2024/5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18087353" text:style-name="L1">
        <text:list-item>
          <text:p text:style-name="P6">Obec Koválovice-Osíčan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393607908133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<text:soft-page-break/>Čl. 4<text:line-break/>Ohlašovací povinnost</text:h>
      <text:list xml:id="list143937054967329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3937016900964" text:style-name="L1">
        <text:list-item>
          <text:list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2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2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3936609542660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Od poplatku se dále osvobozují akce obce Koválovice - Osíčany a místní spolky.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4393628090522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23, o místním poplatku za užívání veřejného prostranství, ze dne 13. prosince 3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Polášek v. r.<text:line-break/> starosta </text:p>
          </table:table-cell>
          <table:table-cell table:style-name="Podpisy.A1" office:value-type="string">
            <text:p text:style-name="PodpisovePole">Lukáš Vrá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9T14:40:12.258000000</dc:date>
    <meta:generator>LibreOffice/7.3.1.3$Windows_X86_64 LibreOffice_project/a69ca51ded25f3eefd52d7bf9a5fad8c90b87951</meta:generator>
    <meta:editing-duration>PT36S</meta:editing-duration>
    <meta:editing-cycles>1</meta:editing-cycles>
    <meta:document-statistic meta:table-count="1" meta:image-count="0" meta:object-count="0" meta:page-count="3" meta:paragraph-count="53" meta:word-count="606" meta:character-count="3958" meta:non-whitespace-character-count="3427"/>
  </office:meta>
</office:document-meta>
</file>