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JNICE<text:line-break/>Zastupitelstvo obce HAJNICE</text:p>
      <text:h text:style-name="Nadpis1" text:outline-level="1">Obecně závazná vyhláška obce HAJNICE<text:line-break/>o místním poplatku ze psů</text:h>
      <text:p text:style-name="Textbody"/>
      <text:p text:style-name="UvodniVeta">Zastupitelstvo obce HAJNICE se na svém zasedání dne 19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J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soft-page-break/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 psa, který se ujme zatoulaného psa, a to po dobu 12 měsíců od nálezu psa na území<text:s/>obce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20, o místním poplatku ze psů, ze dne 19. 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etr Červený v. r.<text:line-break/><text:s/>starosta</text:p>
          </table:table-cell>
          <table:table-cell table:style-name="TableCell28">
            <text:p text:style-name="PodpisovePole">JUDr. Tereza Snop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2-05T07:34:00Z</meta:creation-date>
    <dc:date>2024-12-05T07:34:00Z</dc:date>
    <meta:template xlink:href="Normal" xlink:type="simple"/>
    <meta:editing-cycles>2</meta:editing-cycles>
    <meta:editing-duration>PT60S</meta:editing-duration>
    <meta:document-statistic meta:page-count="3" meta:paragraph-count="6" meta:word-count="487" meta:character-count="3356" meta:row-count="23" meta:non-whitespace-character-count="2875"/>
  </office:meta>
</office:document-meta>
</file>