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zbice<text:line-break/>Zastupitelstvo obce Jizbice</text:p>
      <text:h text:style-name="Nadpis1" text:outline-level="1">Obecně závazná vyhláška obce Jizbice,<text:line-break/>kterou se stanovují pravidla pro pohyb psů</text:h>
      <text:p text:style-name="UvodniVeta">Zastupitelstvo obce Jizbice se na svém zasedání dne 15. prosince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Jizbice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akazuje se vstupovat se psy na veřejně přístupná dětská hřiště a pískoviště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Eva Pacltová v. r.<text:line-break/><text:s/>starostka</text:p>
          </table:table-cell>
          <table:table-cell table:style-name="TableCell15">
            <text:p text:style-name="PodpisovePole">Hana Ouředník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uzivatel</dc:creator>
    <meta:creation-date>2025-12-16T09:01:00Z</meta:creation-date>
    <dc:date>2025-12-16T09:01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70" meta:row-count="10" meta:non-whitespace-character-count="1259"/>
  </office:meta>
</office:document-meta>
</file>