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Lidečko<text:line-break/>Zastupitelstvo obce Lidečko</text:p>
      <text:h text:style-name="Heading_20_1" text:outline-level="1">Obecně závazná vyhláška obce Lidečko<text:line-break/>o místním poplatku ze psů</text:h>
      <text:p text:style-name="UvodniVeta">Zastupitelstvo obce Lidečko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333196742" text:style-name="L1">
        <text:list-item>
          <text:p text:style-name="P2">Obec Lidečko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1307403554306"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1307285875952"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11305387039973" text:style-name="L1">
        <text:list-item text:start-value="1">
          <text:p text:style-name="P2">Sazba poplatku za kalendářní rok činí:</text:p>
          <text:list>
            <text:list-item>
              <text:p text:style-name="P2">za jednoho psa 150 Kč,</text:p>
            </text:list-item>
            <text:list-item>
              <text:p text:style-name="P2">za druhého a každého dalšího psa téhož držitele 150 Kč,</text:p>
            </text:list-item>
            <text:list-item>
              <text:p text:style-name="P2"><text:soft-page-break/>za psa, jehož držitelem je osoba starší 65 let, 15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1305700758736" text:style-name="L1">
        <text:list-item text:start-value="1">
          <text:p text:style-name="P2">Poplatek je splatný nejpozději do 31. srp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1130710913394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e:</text:p>
          <text:list>
            <text:list-item>
              <text:p text:style-name="P2">držitel psa v místní části Račné, Sekulovy paseky, Mužíkov, Spina a samoty v katastru obce,</text:p>
            </text:list-item>
            <text:list-item>
              <text:p text:style-name="P2">držitel psa, jehož pes je užíván pro potřeby myslivosti a má zkoušku lovecké upotřebitelnosti.</text:p>
            </text:list-item>
          </text:list>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1306299327402"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č. 1/2020, o místním poplatku ze psů, ze dne 26. března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ext:soft-page-break/>
        <table:table-row table:style-name="Tabulka1.1">
          <table:table-cell table:style-name="Tabulka1.A1" office:value-type="string">
            <text:p text:style-name="PodpisovePole">Ing. Vojtěch Ryza v. r.<text:line-break/> starosta</text:p>
          </table:table-cell>
          <table:table-cell table:style-name="Tabulka1.A1" office:value-type="string">
            <text:p text:style-name="PodpisovePole">Zbyněk Kulíše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creator>Makovičková Radana, Mgr.</dc:creator>
    <meta:creation-date>2023-12-12T14:30:00Z</meta:creation-date>
    <dc:date>2023-12-12T14:33:00Z</dc:date>
    <meta:editing-cycles>2</meta:editing-cycles>
    <meta:editing-duration>PT180S</meta:editing-duration>
    <meta:document-statistic meta:table-count="1" meta:image-count="0" meta:object-count="0" meta:page-count="3" meta:paragraph-count="46" meta:word-count="652" meta:character-count="3955" meta:non-whitespace-character-count="3368"/>
    <meta:template xlink:type="simple" xlink:actuate="onRequest" xlink:title="" xlink:href="../../../AppData/Local/Microsoft/Windows/INetCache/Content.Outlook/UHOPSMY8/ozv-mistni-poplatek-ze-psu.odt/Normal.dotm"/>
  </office:meta>
</office:document-meta>
</file>