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fo:font-weight="bold" style:font-weight-asian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9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" style:parent-style-name="Normální" style:family="paragraph">
      <style:paragraph-properties fo:text-align="justify" fo:line-height="115%"/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 fo:line-height="115%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ální" style:family="paragraph">
      <style:paragraph-properties fo:text-align="justify" fo:margin-bottom="0.0833in" fo:line-height="115%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9" style:parent-style-name="Textpozn.podčarou" style:family="paragraph">
      <style:paragraph-properties fo:text-align="justify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/>
    </style:style>
    <style:style style:name="T37" style:parent-style-name="Standardnípísmoodstavce" style:family="text">
      <style:text-properties style:font-name="Arial" style:font-name-complex="Arial"/>
    </style:style>
    <style:style style:name="P38" style:parent-style-name="Textpozn.podčarou" style:family="paragraph">
      <style:paragraph-properties fo:text-align="justify"/>
    </style:style>
    <style:style style:name="P39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3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58" style:parent-style-name="Normální" style:family="paragraph">
      <style:paragraph-properties fo:line-height="115%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P63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7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69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70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1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2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Bukovany</text:p>
      <text:p text:style-name="P5">Zastupitelstvo obce<text:s/>Bukovany</text:p>
      <text:p text:style-name="P6"/>
      <text:p text:style-name="P7">Obecně závazná vyhláška obce<text:s/>Bukovany</text:p>
      <text:p text:style-name="P8">o nočním klidu</text:p>
      <text:p text:style-name="P9"/>
      <text:p text:style-name="P10">Zastupitelstvo obce<text:s/>Bukovany<text:s/>se na svém zasedání dne 25. 11. 2025<text:s/>usneslo vydat na základě §<text:s/>5<text:s/>odst.<text:s/>7<text:s/>zákona č.<text:s/>251/2016<text:s/>Sb., o některých přestupcích, ve znění pozdějších předpisů<text:bookmark-start text:name="_Hlk159326315"/><text:s/>(dále jen „zákon o některých přestupcích“),<text:s/>a v souladu s § 10 písm. d)<text:s/><text:bookmark-end text:name="_Hlk159326315"/>a § 84 odst. 2 písm. h) zákona č. 128/2000 Sb., o obcích (obecní zřízení), ve znění pozdějších předpisů, tuto obecně závaznou vyhlášku<text:s/>(dále jen „vyhláška“):</text:p>
      <text:p text:style-name="P11"/>
      <text:p text:style-name="P12">Čl. 1</text:p>
      <text:p text:style-name="P13">Předmět</text:p>
      <text:p text:style-name="P14"/>
      <text:p text:style-name="P15"><text:span text:style-name="T16">Předmětem této vyhlášky je stanovení výjimečných případů, při nichž je doba nočního klidu vymezena</text:span><text:span text:style-name="T17"><text:s/>odlišně od zákona</text:span><text:span text:style-name="T18"><text:s/>o některých přestupcích</text:span><text:span text:style-name="T19">.</text:span></text:p>
      <text:p text:style-name="P20"/>
      <text:p text:style-name="P21">Čl. 2</text:p>
      <text:p text:style-name="P22">Doba nočního klidu</text:p>
      <text:p text:style-name="P23"/>
      <text:p text:style-name="P24"><text:span text:style-name="T25">Dobou nočního klidu se rozumí doba od<text:s/></text:span><text:span text:style-name="T26">dvacáté druhé do šesté</text:span><text:span text:style-name="T27"><text:s/>hodiny.</text:span><text:span text:style-name="T28"><text:note text:note-class="footnote" text:id="_ftn0"><text:note-citation>1</text:note-citation><text:note-body><text:p text:style-name="P29"><text:span text:style-name="T30"><text:s/>§<text:s/></text:span><text:span text:style-name="T31">5</text:span><text:span text:style-name="T32"><text:s/>odst.<text:s/></text:span><text:span text:style-name="T33">7</text:span><text:span text:style-name="T34"><text:s/>zákona o<text:s/></text:span><text:span text:style-name="T35">některých<text:s/></text:span><text:span text:style-name="T36">přestupcích</text:span><text:span text:style-name="T37">.</text:span></text:p><text:p text:style-name="P38"/></text:note-body></text:note></text:span></text:p>
      <text:p text:style-name="P39"/>
      <text:p text:style-name="P40">Čl. 3</text:p>
      <text:p text:style-name="P41">Stanovení výjimečných případů,<text:s/><text:line-break/>při nichž je doba nočního klidu vymezena<text:s/>odlišně od zákona<text:s/></text:p>
      <text:p text:style-name="P42"/>
      <text:list text:style-name="LFO15" text:continue-numbering="true">
        <text:list-item>
          <text:p text:style-name="P43">Doba nočního klidu<text:s/>nemusí být dodržována:</text:p>
        </text:list-item>
      </text:list>
      <text:list text:style-name="LFO13" text:continue-numbering="true">
        <text:list-item>
          <text:p text:style-name="P44">v noci z<text:s/>30. dubna<text:s/>2026<text:s/>na 1. května<text:s/>2026<text:s/>z důvodu konání<text:s/>tradiční akce<text:s/>Pálení čarodějnic;</text:p>
        </text:list-item>
        <text:list-item>
          <text:p text:style-name="P45">v noci z 27. 6. 2026 na 28. 6. 2026 z důvodu konání tradiční akce<text:s/>„Memoriál Zbyňka Mana“;</text:p>
        </text:list-item>
        <text:list-item>
          <text:p text:style-name="P46">v noci z 31. prosince<text:s/>2026<text:s/>na 1. ledna<text:s/>2027<text:s/>z důvodu konání oslav příchodu nového roku.</text:p>
        </text:list-item>
      </text:list>
      <text:soft-page-break/>
      <text:list text:style-name="LFO15" text:continue-numbering="true">
        <text:list-item>
          <text:p text:style-name="P47">Doba nočního klidu se vymezuje od<text:s/>02:00 hodin<text:s/>do<text:s/>06:00<text:s/>hodin, a to v následujících případech:</text:p>
        </text:list-item>
      </text:list>
      <text:list text:style-name="LFO13" text:continue-numbering="true">
        <text:list-item>
          <text:p text:style-name="P48">v noci z 3. 7. 2026 na 4. 7. 2026 z důvodu konání tradiční akce<text:s/>„Letní kino“;</text:p>
        </text:list-item>
        <text:list-item>
          <text:p text:style-name="P49">v noci z 17. 7. 2026 na 18. 7. 2026 z důvodu konání tradiční akce<text:s/>„Letní kino“;</text:p>
        </text:list-item>
        <text:list-item>
          <text:p text:style-name="P50">v noci z 31. 7. 2026 na 1. 8. 2026 z důvodu konání tradiční akce<text:s/>„Letní kino“;</text:p>
        </text:list-item>
        <text:list-item>
          <text:p text:style-name="P51">v noci z 14. 8. 2026 na 15. 8. 2026 z důvodu konání tradiční akce<text:s/>„Letní kino“;</text:p>
        </text:list-item>
        <text:list-item>
          <text:p text:style-name="P52">v noci z 28. 8. 2026 na 29. 8. 2026 z důvodu konání tradiční akce<text:s/>„Letní kino“;</text:p>
        </text:list-item>
      </text:list>
      <text:p text:style-name="P53"/>
      <text:p text:style-name="P54">Čl.<text:s/>4</text:p>
      <text:p text:style-name="P55">Zrušovací ustanovení</text:p>
      <text:p text:style-name="P56"/>
      <text:p text:style-name="P57">Zrušuje se obecně závazná vyhláška<text:s/>obce Bukovany<text:s/>č.<text:s/>7<text:s/>/2024<text:s/>o nočním klidu, ze dne<text:s/>26. 11. 2024.</text:p>
      <text:p text:style-name="P58"/>
      <text:p text:style-name="P59"/>
      <text:p text:style-name="P60">Čl.<text:s/>5</text:p>
      <text:p text:style-name="P61">Účinnost</text:p>
      <text:p text:style-name="P62"/>
      <text:p text:style-name="P63">Tato vyhláška nabývá účinnosti<text:s/>dnem<text:s/>1. 1. 2026.</text:p>
      <text:p text:style-name="P64"/>
      <text:p text:style-name="P65"/>
      <text:p text:style-name="P66"/>
      <text:p text:style-name="P67"/>
      <text:p text:style-name="P68"/>
      <text:p text:style-name="P69"/>
      <text:p text:style-name="P70"><text:tab/></text:p>
      <text:p text:style-name="P71"><text:tab/>...................................<text:tab/><text:tab/><text:s text:c="4"/>...................................</text:p>
      <text:p text:style-name="P72"><text:tab/>Miroslav Šiška, v. r.<text:s/><text:tab/><text:s/>Bc. Klára Šáchová, v. r.</text:p>
      <text:p text:style-name="P73"><text:tab/><text:s text:c="5"/>starosta<text:s text:c="2"/><text:tab/>místostarosta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Bukovany</dc:creator>
    <meta:creation-date>2025-11-26T09:22:00Z</meta:creation-date>
    <dc:date>2025-11-26T09:22:00Z</dc:date>
    <meta:print-date>2007-03-05T10:30:00Z</meta:print-date>
    <meta:template xlink:href="Normal" xlink:type="simple"/>
    <meta:editing-cycles>2</meta:editing-cycles>
    <meta:editing-duration>PT480S</meta:editing-duration>
    <meta:document-statistic meta:page-count="2" meta:paragraph-count="4" meta:word-count="294" meta:character-count="2026" meta:row-count="14" meta:non-whitespace-character-count="1736"/>
  </office:meta>
</office:document-meta>
</file>