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nenské Břežany<text:line-break/>Zastupitelstvo obce Panenské Břežany</text:p>
      <text:h text:style-name="Nadpis1" text:outline-level="1">Obecně závazná vyhláška obce Panenské Břežany<text:line-break/>o místním poplatku za užívání veřejného prostranství</text:h>
      <text:p text:style-name="UvodniVeta">Zastupitelstvo obce Panenské Břežany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nenské Břež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místní komunikace a silniční pomocné pozemky v ulicích Hlavní, Na Návsi, Ke Kovárně, Baštecká, Široká, Ke Studánce, Prof. Karla Schwinga, Vilová, Zahradní, Družstevní, Strmá, Ke Křížku, Za Zámkem, Jirovcová, Akátová, Na Pískách, Na Plácku, K Dálnici, K Háji, U Lesa, Lomená, Za Školou, U Obory, Nad Svatou Annou, U Panské stodoly, Za Dálnicí, K Dolínku, V Zahrádkách,<text:s/></text:p>
            </text:list-item>
            <text:list-item>
              <text:p text:style-name="P22">účelové komunikace (p. č. 471, 464/1, 485/4, 482/3, 436, 433/1, 432, 449/1, 447),<text:s/></text:p>
            </text:list-item>
            <text:list-item>
              <text:p text:style-name="P23">plácek (p. č. 8/5),<text:s/></text:p>
            </text:list-item>
            <text:list-item>
              <text:p text:style-name="P24">náves (p. č. 472/1, 472/2),<text:s/></text:p>
            </text:list-item>
            <text:list-item>
              <text:p text:style-name="P25">Vinice (p. č. 48/10, 48/11, 180/6, 180/7, 180/8, 180/10),<text:s/></text:p>
            </text:list-item>
            <text:list-item>
              <text:p text:style-name="P26">Na Vrchách (p. č. 6/8),<text:s/></text:p>
            </text:list-item>
            <text:list-item>
              <text:p text:style-name="P27">Ovčín (p. č. 473/1, 497, 6/4),</text:p>
            </text:list-item>
            <text:list-item>
              <text:p text:style-name="P28">multifunkční a dětské hřiště (p. č. 54/3, 54/64, 54/65, 54/67, 59/1, 59/5),<text:s/></text:p>
            </text:list-item>
            <text:list-item>
              <text:p text:style-name="P29">prostor před obecním úřadem (p. č. 473/2, 513, 557),</text:p>
            </text:list-item>
            <text:list-item>
              <text:p text:style-name="P30">plochy zeleně před hasičskou zbrojnicí (p. č. 472/9, 472/29, 472/30),<text:s/></text:p>
            </text:list-item>
            <text:list-item>
              <text:p text:style-name="P31">plocha zeleně před bytovým domem č.p. 117 (p. č. 535),<text:s/></text:p>
            </text:list-item>
            <text:list-item>
              <text:p text:style-name="P32">plochy zeleně v lokalitě U Panské stodoly (p. č. 405/1, 405/32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3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6">za umístění dočasných staveb sloužících pro poskytování služeb 5 Kč,</text:p>
            </text:list-item>
            <text:list-item>
              <text:p text:style-name="P37">za umístění zařízení sloužících pro poskytování služeb 5 Kč,</text:p>
            </text:list-item>
            <text:list-item>
              <text:p text:style-name="P38">za umístění dočasných staveb sloužících pro poskytování prodeje 5 Kč,</text:p>
            </text:list-item>
            <text:list-item>
              <text:p text:style-name="P39">za umístění zařízení sloužících pro poskytování prodeje 5 Kč,</text:p>
            </text:list-item>
            <text:list-item>
              <text:p text:style-name="P40">za umístění reklamních zařízení 100 Kč,</text:p>
            </text:list-item>
            <text:list-item>
              <text:p text:style-name="P41">za provádění výkopových prací 10 Kč,</text:p>
            </text:list-item>
            <text:list-item>
              <text:p text:style-name="P42">za umístění stavebních zařízení 10 Kč,</text:p>
            </text:list-item>
            <text:list-item>
              <text:p text:style-name="P43">za umístění skládek 10 Kč,</text:p>
            </text:list-item>
            <text:list-item>
              <text:p text:style-name="P44">za umístění zařízení cirkusů 10 Kč,</text:p>
            </text:list-item>
            <text:list-item>
              <text:p text:style-name="P45">za umístění zařízení lunaparků a jiných obdobných atrakcí 100 Kč,</text:p>
            </text:list-item>
            <text:list-item>
              <text:p text:style-name="P46">za vyhrazení trvalého parkovacího místa 10 Kč,</text:p>
            </text:list-item>
            <text:list-item>
              <text:p text:style-name="P47">za užívání veřejného prostranství pro kulturní akce 1 Kč,</text:p>
            </text:list-item>
            <text:list-item>
              <text:p text:style-name="P48">za užívání veřejného prostranství pro sportovní akce 1 Kč,</text:p>
            </text:list-item>
            <text:list-item>
              <text:p text:style-name="P49">za užívání veřejného prostranství pro reklamní akce 10 Kč,</text:p>
            </text:list-item>
            <text:list-item>
              <text:p text:style-name="P50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 předpisů.</text:p>
        </text:list-item>
        <text:list-item>
          <text:p text:style-name="P56">Zrušuje se obecně závazná vyhláška č. 4/2019, o místním poplatku za užívání veřejného prostranství, ze dne 3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<text:bookmark-start text:name="_Hlk153402762"/>Mgr. Martin Hakauf v. r.<text:line-break/>starosta</text:p>
          </table:table-cell>
          <table:table-cell table:style-name="TableCell62">
            <text:p text:style-name="PodpisovePole">Ing. Mikuláš Végh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><text:bookmark-end text:name="_Hlk153402762"/></text:p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1-30T16:58:00Z</meta:creation-date>
    <dc:date>2023-12-13T22:33:00Z</dc:date>
    <meta:template xlink:href="Normal.dotm" xlink:type="simple"/>
    <meta:editing-cycles>3</meta:editing-cycles>
    <meta:editing-duration>PT300S</meta:editing-duration>
    <meta:document-statistic meta:page-count="4" meta:paragraph-count="10" meta:word-count="750" meta:character-count="5171" meta:row-count="36" meta:non-whitespace-character-count="4431"/>
  </office:meta>
</office:document-meta>
</file>