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bookmark-start text:name="_Hlk210832841"/>Obec Brniště<text:line-break/>Zastupitelstvo obce Brniště</text:p>
      <text:h text:style-name="Nadpis1" text:outline-level="1">Obecně závazná vyhláška obce Brniště<text:line-break/>o místním poplatku za odkládání komunálního odpadu z nemovité věci</text:h>
      <text:p text:style-name="UvodniVeta">Zastupitelstvo obce Brniště se na svém zasedání dne 5. listopadu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niště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text:p text:style-name="Normální"/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text:p text:style-name="Normální"/><text:p text:style-name="Normální"/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1 Kč za l.</text:p>
      <text:soft-page-break/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text:p text:style-name="Normální"/></text:note-body></text:note></text:span>.</text:p>
        </text:list-item>
      </text:list>
      <text:h text:style-name="Nadpis2" text:outline-level="2">Čl. 8<text:line-break/>Zrušovací ustanovení</text:h>
      <text:p text:style-name="Odstavec">Zrušuje se obecně závazná vyhláška č. 1/2024, Obecně závazná vyhláška obce Brniště o místním poplatku za odkládání komunálního odpadu z nemovité věci, ze dne 30. října 2024.</text:p>
      <text:h text:style-name="Nadpis2" text:outline-level="2">Čl. 9<text:line-break/>Účinnost</text:h>
      <text:p text:style-name="Odstavec">Tato vyhláška nabývá účinnosti dnem 1. ledna 2026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Mgr. Michal Vinš v. r.<text:line-break/><text:s/>starosta</text:p>
          </table:table-cell>
          <table:table-cell table:style-name="TableCell33">
            <text:p text:style-name="PodpisovePole">Ing. Igor Jediný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><text:bookmark-end text:name="_Hlk210832841"/></text:p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arbora Mertelíková</meta:initial-creator>
    <dc:creator>Barbora Mertelíková</dc:creator>
    <meta:creation-date>2025-10-08T14:14:00Z</meta:creation-date>
    <dc:date>2025-10-08T14:22:00Z</dc:date>
    <meta:template xlink:href="Normal.dotm" xlink:type="simple"/>
    <meta:editing-cycles>3</meta:editing-cycles>
    <meta:editing-duration>PT5940S</meta:editing-duration>
    <meta:document-statistic meta:page-count="3" meta:paragraph-count="7" meta:word-count="520" meta:character-count="3584" meta:row-count="25" meta:non-whitespace-character-count="3071"/>
  </office:meta>
</office:document-meta>
</file>