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638in" style:use-optimal-column-width="false"/>
    </style:style>
    <style:style style:name="TableColumn40" style:family="table-column">
      <style:table-column-properties style:column-width="3.3645in" style:use-optimal-column-width="false"/>
    </style:style>
    <style:style style:name="Table38" style:family="table">
      <style:table-properties style:width="6.7284in" fo:margin-left="0in" table:align="left"/>
    </style:style>
    <style:style style:name="TableRow41" style:family="table-row">
      <style:table-row-properties style:row-height="0.7993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993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Trhová Kamenice<text:line-break/>Zastupitelstvo městyse Trhová Kamenice</text:p>
      <text:h text:style-name="Nadpis1" text:outline-level="1">Obecně závazná vyhláška městyse Trhová Kamenice<text:line-break/>o místním poplatku za obecní systém odpadového hospodářství</text:h>
      <text:p text:style-name="UvodniVeta">Zastupitelstvo<text:s/>městyse Trhová Kamenice se na svém zasedání dne<text:s/>4.<text:s/>12.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Trhová Kam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<text:s/>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<text:s/>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<text:s/>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<text:s/>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narozená v<text:s/>příslušném kalendářním roce,</text:p>
            </text:list-item>
            <text:list-item>
              <text:p text:style-name="P30">je třetím a dalším nezaopatřeným dítětem v rodině,</text:p>
            </text:list-item>
            <text:list-item>
              <text:p text:style-name="P31">se celoročně (od 1. ledna do 31. prosince příslušného kalendářního roku) zdržuje mimo území městyse,</text:p>
            </text:list-item>
            <text:list-item>
              <text:p text:style-name="P32">je současně poplatníkem podle čl. 2 odst. 1 písm. b) této vyhlášky, a to od<text:s/>poplatku podle čl. 2 odst. 1 písm. b) této vyhlášky.</text:p>
            </text:list-item>
          </text:list>
        </text:list-item>
        <text:list-item>
          <text:p text:style-name="P33">Úleva se poskytuje osobě, které poplatková povinnost vznikla z důvodu přihlášení v městysi a která má místo přihlášení v bytě, rodinném domě nebo stavbě pro rodinnou rekreaci, na území městyse v místech<text:s/>nedostupných pro svozovou techniku, a to ve výši 50 % sazby poplatku.</text:p>
        </text:list-item>
        <text:list-item>
          <text:p text:style-name="P34">Úleva se poskytuje osobě, které poplatková povinnost vznikla z důvodu vlastnictví nemovité věci zahrnující byt, rodinný dům nebo stavbu pro rodinnou rekreaci, ve které není přihlášená žádná fyzická osoba a která se nachází na území tohoto městyse, a která je v místě nedostupném pro svozovou techniku, ve výši 50 %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městyse Trhová Kamenice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va Dostálová v. r.<text:line-break/><text:s/>starostka</text:p>
          </table:table-cell>
          <table:table-cell table:style-name="TableCell43">
            <text:p text:style-name="PodpisovePole">Zbyněk Kudlá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rika</meta:initial-creator>
    <dc:creator>matrika</dc:creator>
    <meta:creation-date>2023-10-09T14:56:00Z</meta:creation-date>
    <dc:date>2024-12-05T06:10:00Z</dc:date>
    <meta:print-date>2024-11-07T06:31:00Z</meta:print-date>
    <meta:template xlink:href="Normal" xlink:type="simple"/>
    <meta:editing-cycles>13</meta:editing-cycles>
    <meta:editing-duration>PT1320S</meta:editing-duration>
    <meta:document-statistic meta:page-count="1" meta:paragraph-count="10" meta:word-count="751" meta:character-count="5173" meta:row-count="36" meta:non-whitespace-character-count="4432"/>
  </office:meta>
</office:document-meta>
</file>