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kořín<text:line-break/>Zastupitelstvo obce Kokořín</text:p>
      <text:h text:style-name="Nadpis1" text:outline-level="1">Obecně závazná vyhláška obce Kokořín<text:line-break/>o místním poplatku z pobytu<text:s/>č. 2/2024</text:h>
      <text:p text:style-name="UvodniVeta">Zastupitelstvo obce Kokořín se na svém zasedání dne 19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koř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0, Obecně závazná<text:s/>vyhláška obce Kokořín č. 2/2020, o místním poplatku z pobytu, ze dne 1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ladimír Šesták v. r.<text:line-break/><text:s/>starosta</text:p>
          </table:table-cell>
          <table:table-cell table:style-name="TableCell16">
            <text:p text:style-name="PodpisovePole">Ludmila Slív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Obec Kokořín</dc:creator>
    <meta:creation-date>2023-11-09T11:27:00Z</meta:creation-date>
    <dc:date>2023-12-20T09:03:00Z</dc:date>
    <meta:print-date>2023-11-09T11:2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2" meta:character-count="2568" meta:row-count="18" meta:non-whitespace-character-count="2201"/>
  </office:meta>
</office:document-meta>
</file>