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z<text:line-break/>Zastupitelstvo obce Bezděz</text:p>
      <text:h text:style-name="Nadpis1" text:outline-level="1">Obecně závazná vyhláška obce Bezděz<text:line-break/>o místním poplatku za obecní systém odpadového hospodářství</text:h>
      <text:p text:style-name="UvodniVeta">Zastupitelstvo obce Bezděz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března a 31. srpna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a území obce prokazatelně nezdržuje nepřetržitě po dobu minimálně 6 měsíců. V takovém případě je osoba osvobozena na dobu, po kterou se na území obce prokazatelně nezdržuje,</text:p>
            </text:list-item>
            <text:list-item>
              <text:p text:style-name="P31">v příslušném kalendářním roce dovrší nejvýše 15 let vě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2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Stanislav Sommer v. r.<text:line-break/><text:s/>starosta</text:p>
          </table:table-cell>
          <table:table-cell table:style-name="TableCell40">
            <text:p text:style-name="PodpisovePole">Vít Svatoš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Troll</meta:initial-creator>
    <dc:creator>John Troll</dc:creator>
    <meta:creation-date>2023-11-02T09:53:00Z</meta:creation-date>
    <dc:date>2023-12-14T14:28:00Z</dc:date>
    <meta:template xlink:href="Normal.dotm" xlink:type="simple"/>
    <meta:editing-cycles>4</meta:editing-cycles>
    <meta:editing-duration>PT60S</meta:editing-duration>
    <meta:document-statistic meta:page-count="3" meta:paragraph-count="8" meta:word-count="643" meta:character-count="4433" meta:row-count="31" meta:non-whitespace-character-count="3798"/>
  </office:meta>
</office:document-meta>
</file>