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Příloha č. 1: Vymezení veřejných prostranství dle čl. 3 odst.<text:s/>1<text:s/>písm. b<text:s/></text:p>
      <text:p text:style-name="P2"/>
      <text:p text:style-name="P3"/>
      <text:p text:style-name="P4">Plochy:<text:s/></text:p>
      <text:p text:style-name="P5">P1 – Okolí Kulturního domu včetně parku<text:s/></text:p>
      <text:p text:style-name="P6">P2 - Plocha před Hasičskou zbrojnicí a garážemi<text:s/></text:p>
      <text:p text:style-name="P7">P3<text:s/>- Sportovní areál pod Olšinou<text:s/></text:p>
      <text:p text:style-name="P8">P4 – Okolí obecního rybníka</text:p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U Kvasiny - podatelna</dc:creator>
    <meta:creation-date>2023-10-27T08:20:00Z</meta:creation-date>
    <dc:date>2023-10-27T08:20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40" meta:row-count="1" meta:non-whitespace-character-count="207"/>
  </office:meta>
</office:document-meta>
</file>