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ASINY<text:line-break/>Zastupitelstvo obce KVASINY</text:p>
      <text:h text:style-name="Nadpis1" text:outline-level="1">Obecně závazná vyhláška obce KVASINY<text:line-break/>o místním poplatku za užívání veřejného prostranství</text:h>
      <text:p text:style-name="UvodniVeta">Zastupitelstvo obce KVASINY se na svém zasedání<text:s/>dne 1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list text:style-name="LFO9" text:continue-numbering="true">
        <text:list-item>
          <text:p text:style-name="P21">Poplatek se platí za užívání veřejného prostranství, kterým se rozumí:</text:p>
          <text:list text:continue-numbering="true">
            <text:list-item>
              <text:p text:style-name="P22">všechna náměstí, místní komunikace a chodníky,</text:p>
            </text:list-item>
            <text:list-item>
              <text:p text:style-name="P23">prostranství, která jsou uvedena jmenovitě v příloze č. 1 a graficky vyznačena na mapě v příloze č. 2. Tyto přílohy tvoří nedílnou součást této vyhlášk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</text:list>
      <text:list text:style-name="LFO9" text:continue-numbering="true"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</text:list-item>
      </text:list>
      <text:list text:style-name="LFO9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0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reklamních zařízení 50 Kč za měsíc,</text:p>
            </text:list-item>
            <text:list-item>
              <text:p text:style-name="P43">za umístění reklamních zařízení 250 Kč za rok,</text:p>
            </text:list-item>
            <text:list-item>
              <text:p text:style-name="P44">za umístění<text:s/>zařízení lunaparků a jiných obdobných atrakcí 400 Kč za týden,</text:p>
            </text:list-item>
            <text:list-item>
              <text:p text:style-name="P45">za vyhrazení trvalého parkovacího místa 500 Kč za rok.</text:p>
            </text:list-item>
          </text:list>
        </text:list-item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</text:list>
      <text:list text:style-name="LFO9" text:continue-numbering="true">
        <text:list-item>
          <text:p text:style-name="P48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</text:list-item>
      </text:list>
      <text:list text:style-name="LFO9" text:continue-numbering="true">
        <text:list-item>
          <text:list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í:</text:p>
          <text:list text:continue-numbering="true">
            <text:list-item>
              <text:p text:style-name="P53">umístění skládek uhlí, palivového dřeva po dobu nepřesahující 48 hodin,</text:p>
            </text:list-item>
            <text:list-item>
              <text:p text:style-name="P54">umístění stavebního zařízení a skládky stavebního materiálu po dobu platnosti stavebního povolení,</text:p>
            </text:list-item>
            <text:list-item>
              <text:p text:style-name="P55">užívaní veřejného prostranství jeho vlastníkem či uživatelem na základě soukromoprávní smlouvy,</text:p>
            </text:list-item>
            <text:list-item>
              <text:p text:style-name="P56">umístění jednoho přenosného reklamního zařízení (typu "A") o záboru menším než 1,5 m2,</text:p>
            </text:list-item>
            <text:list-item>
              <text:p text:style-name="P57">užívání veřejného prostranství obcí Kvasiny a organizacemi založenými nebo zřízenými obcí Kvasiny,</text:p>
            </text:list-item>
            <text:list-item>
              <text:p text:style-name="P58">užívání veřejného prostranství spolky se<text:s/>sídlem v obci Kvasiny pro pořádání kulturních a sportovních akcí neziskového charakteru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<text:s/>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61">Zrušuje se obecně závazná vyhláška č. 2/2020, o místním poplatku za užívání veřejného prostranství, ze dne 13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Mgr. Jiří Tobiška v. r.<text:line-break/><text:s/>starosta</text:p>
          </table:table-cell>
          <table:table-cell table:style-name="TableCell67">
            <text:p text:style-name="PodpisovePole">Bc. Jiří Novotný v. 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adna</meta:initial-creator>
    <dc:creator>Účet Microsoft</dc:creator>
    <meta:creation-date>2023-09-27T08:14:00Z</meta:creation-date>
    <dc:date>2023-10-26T10:22:00Z</dc:date>
    <meta:print-date>2023-09-27T08:50:00Z</meta:print-date>
    <meta:template xlink:href="Normal" xlink:type="simple"/>
    <meta:editing-cycles>6</meta:editing-cycles>
    <meta:editing-duration>PT5880S</meta:editing-duration>
    <meta:document-statistic meta:page-count="4" meta:paragraph-count="10" meta:word-count="778" meta:character-count="5362" meta:row-count="38" meta:non-whitespace-character-count="4594"/>
  </office:meta>
</office:document-meta>
</file>