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" style:list-style-name="L1">
      <style:text-properties officeooo:paragraph-rsid="00050172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5a890"/>
    </style:style>
    <style:style style:name="T3" style:family="text">
      <style:text-properties officeooo:rsid="0007159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Nový Hrozenkov<text:line-break/>Zastupitelstvo městyse Nový Hrozenkov</text:p>
      <text:h text:style-name="Heading_20_1" text:outline-level="1">Obecně závazná vyhláška městyse Nový Hrozenkov<text:line-break/>o místním poplatku za obecní systém odpadového hospodářství</text:h>
      <text:p text:style-name="UvodniVeta">Zastupitelstvo městyse Nový Hrozenkov se na svém zasedání dne <text:span text:style-name="Standardní_20_písmo_20_odstavce"><text:span text:style-name="T1">18. prosince 2023</text:span>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674325956" text:style-name="L1">
        <text:list-item>
          <text:p text:style-name="P2">Městys Nový Hrozenkov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215518318239420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městys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215519957999998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215519803245876" text:style-name="L1">
        <text:list-item text:start-value="1">
          <text:p text:style-name="P2">Sazba poplatku za kalendářní rok činí <text:span text:style-name="Standardní_20_písmo_20_odstavce"><text:span text:style-name="T1">700 Kč</text:span></text:span><text:span text:style-name="T1">.</text:span></text:p>
        </text:list-item>
        <text:list-item>
          <text:p text:style-name="P2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2">není tato fyzická osoba přihlášena v městys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215519353133052" text:style-name="L1">
        <text:list-item text:start-value="1">
          <text:p text:style-name="P2">Poplatek je splatný nejpozději do 30. červ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215519312044648" text:style-name="L1">
        <text:list-item text:start-value="1">
          <text:p text:style-name="P2">Od poplatku je osvobozena osoba, které poplatková povinnost vznikla z důvodu přihlášení v městys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městysi a která:</text:p>
          <text:list>
            <text:list-item>
              <text:p text:style-name="P2">je nezvěstná,</text:p>
            </text:list-item>
            <text:list-item>
              <text:p text:style-name="P2">je dítětem narozeným v příslušném kalendářním roce,</text:p>
            </text:list-item>
            <text:list-item>
              <text:p text:style-name="P2">je čtvrtým a dalším nezaopatřeným dítětem žijícím ve společné domácnosti do věku 18-ti let,</text:p>
            </text:list-item>
            <text:list-item>
              <text:p text:style-name="P2">se nezdržuje v městysi celý kalendářní rok, vyjma případů uvedených v odst. 1 písm. a) tohoto článku.</text:p>
            </text:list-item>
            <text:list-item>
              <text:p text:style-name="P2">se zdržuje více jak 10 měsíců v kalendářním roce mimo městys a nevyužívá systém odpadového hospodářství v městysi, vyjma případů uvedených v odst. 1 písm. a) tohoto článku.</text:p>
            </text:list-item>
          </text:list>
        </text:list-item>
        <text:list-item>
          <text:p text:style-name="P2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, a která pro tuto nemovitou věc nepoužívá sběrnou nádobu a nepožaduje od této nemovité věci odvoz komunálního odpadu, jelikož zde komunální odpad nevzniká.</text:p>
        </text:list-item>
        <text:list-item>
          <text:p text:style-name="P2">Úleva ve výši 350 Kč se poskytuje osobě, které poplatková povinnost vznikla z důvodu přihlášení v městysi a která je studentem denního studia, ubytovaným po dobu studia mimo městys.</text:p>
        </text:list-item>
        <text:list-item>
          <text:p text:style-name="P3">Úleva se poskytuje osobě, která se zapojila do Motivačního a evidenčního systému pro odpadové hospodářství dle Pravidel k Motivačnímu a evidenčnímu systému (MESOH) v městysi Nový Hrozenkov, přičemž hodnota jednoho EKO bodu činí 7,- Kč. Studentům, ubytovaným mimo území městyse se úleva dle pravidel MESOH neposkytne. Celková maximální možná úleva činí 80 % celkové sazby poplatku. 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21551842358508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<text:span text:style-name="Standardní_20_písmo_20_odstavce"><text:span text:style-name="T1">. 1/2023,</text:span></text:span> o místním poplatku za obecní systém odpadového hospodářství, ze dne 12. prosince 2022.</text:p>
        </text:list-item>
      </text:list>
      <text:h text:style-name="Heading_20_2" text:outline-level="2">Čl. 8<text:line-break/>Účinnost</text:h>
      <text:p text:style-name="Odstavec">Tato vyhláška nabývá účinnosti dnem <text:span text:style-name="T3">1</text:span>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Stanislava Špruncová v. r.<text:line-break/> starostka</text:p>
          </table:table-cell>
          <table:table-cell table:style-name="Tabulka1.A1" office:value-type="string">
            <text:p text:style-name="PodpisovePole">Pavel Jochec v. r.<text:line-break/> místostarosta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3-12-18T11:44:00Z</meta:creation-date>
    <dc:date>2023-12-19T09:52:08.491000000</dc:date>
    <meta:editing-cycles>6</meta:editing-cycles>
    <meta:editing-duration>PT15M31S</meta:editing-duration>
    <meta:document-statistic meta:table-count="1" meta:image-count="0" meta:object-count="0" meta:page-count="4" meta:paragraph-count="60" meta:word-count="1069" meta:character-count="6856" meta:non-whitespace-character-count="5881"/>
    <meta:template xlink:type="simple" xlink:actuate="onRequest" xlink:title="" xlink:href="../../../AppData/Local/Microsoft/Windows/INetCache/IE/IYYHSKMR/ozv-mistni-poplatek-odpady%20202_Nový%20Hrozenkov.odt/Normal"/>
  </office:meta>
</office:document-meta>
</file>