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da-Rybníček<text:line-break/>Zastupitelstvo obce Brada-Rybníček</text:p>
      <text:h text:style-name="Nadpis1" text:outline-level="1">Obecně závazná vyhláška obce Brada-Rybníček<text:line-break/>o místním poplatku za odkládání komunálního odpadu z nemovité věci</text:h>
      <text:p text:style-name="UvodniVeta">Zastupitelstvo obce Brada-Rybníček se na svém zasedání dne 25. listopadu 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da-Rybníček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68 Kč vč. DPH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 Petr Svoboda v. r.<text:line-break/><text:s/>starosta</text:p>
          </table:table-cell>
          <table:table-cell table:style-name="TableCell33">
            <text:p text:style-name="PodpisovePole">Ing. Petra Karban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</meta:initial-creator>
    <dc:creator>Obec Brada-Rybnicek</dc:creator>
    <meta:creation-date>2024-12-03T11:11:00Z</meta:creation-date>
    <dc:date>2024-12-03T11:12:00Z</dc:date>
    <meta:template xlink:href="Normal" xlink:type="simple"/>
    <meta:editing-cycles>3</meta:editing-cycles>
    <meta:editing-duration>PT240S</meta:editing-duration>
    <meta:document-statistic meta:page-count="3" meta:paragraph-count="6" meta:word-count="498" meta:character-count="3437" meta:row-count="24" meta:non-whitespace-character-count="2945"/>
  </office:meta>
</office:document-meta>
</file>