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line-height="130%"/>
      <style:text-properties style:font-name="Arial" style:font-name-complex="Arial" fo:font-weight="bold" style:font-weight-asian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0in" svg:width="0.59861in" svg:height="0.59861in" style:rel-width="scale" style:rel-height="scale"><draw:image xlink:href="media/image1.jpeg" xlink:type="simple" xlink:show="embed" xlink:actuate="onLoad"/><svg:title/><svg:desc/></draw:frame><text:span text:style-name="T2"><text:s text:c="42"/>OBEC BEZDĚKOV</text:span></text:p>
      <text:p text:style-name="P3"><text:s text:c="31"/>Zastupitelstvo obce Bezděkov</text:p>
      <text:h text:style-name="Nadpis1" text:outline-level="1"/>
      <text:h text:style-name="Nadpis1" text:outline-level="1">Obecně závazná vyhláška obce Bezděkov<text:line-break/>o místním poplatku za obecní systém odpadového hospodářství</text:h>
      <text:p text:style-name="UvodniVeta">Zastupitelstvo obce Bezděkov se na svém zasedání dne 14.09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ezděk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<text:s/>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700 Kč.</text:p>
        </text:list-item>
        <text:list-item>
          <text:p text:style-name="P14">Poplatek se v případě, že poplatková povinnost vznikla<text:s/>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března příslušného kalendářního roku.</text:p>
        </text:list-item>
        <text:list-item>
          <text:p text:style-name="P22">Vznikne-li poplatková povinnost po datu splatnosti<text:s/>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 která nedovršila 3 roky věku.</text:p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21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Jaroslav Mudruňka v. r.<text:line-break/><text:s/>starosta</text:p>
          </table:table-cell>
          <table:table-cell table:style-name="TableCell39">
            <text:p text:style-name="PodpisovePole">Mgr. Karel Skál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 M</dc:creator>
    <meta:creation-date>2023-09-13T08:47:00Z</meta:creation-date>
    <dc:date>2023-09-13T09:00:00Z</dc:date>
    <meta:print-date>2023-09-13T08:57:00Z</meta:print-date>
    <meta:template xlink:href="Normal" xlink:type="simple"/>
    <meta:editing-cycles>8</meta:editing-cycles>
    <meta:editing-duration>PT480S</meta:editing-duration>
    <meta:document-statistic meta:page-count="1" meta:paragraph-count="8" meta:word-count="617" meta:character-count="4255" meta:row-count="30" meta:non-whitespace-character-count="3646"/>
  </office:meta>
</office:document-meta>
</file>