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477in" fo:text-indent="0.4923in">
        <style:tab-stops/>
      </style:paragraph-properties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PodpisovePole" style:family="paragraph">
      <style:paragraph-properties fo:text-align="start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center" fo:line-height="115%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center" fo:margin-bottom="0.25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line-height="12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line-height="12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line-height="12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line-height="12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line-height="12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2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line-height="12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2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2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line-height="12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line-height="12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2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line-height="12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line-height="12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line-height="12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line-height="12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line-height="12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line-height="12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line-height="120%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line-height="120%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line-height="120%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kalice nad Svitavou<text:line-break/>Zastupitelstvo obce Skalice nad Svitavou</text:p>
      <text:h text:style-name="Nadpis1" text:outline-level="1">Obecně závazná vyhláška obce Skalice nad Svitavou<text:line-break/>o místním poplatku za užívání veřejného prostranství</text:h>
      <text:p text:style-name="UvodniVeta">Zastupitelstvo<text:s/>obce Skalice nad Svitavou se na svém zasedání dne 31. října 2023 usneslo vydat na základě § 14 zákona č. 565/1990 Sb., o místních poplatcích, ve znění pozdějších předpisů (dále jen „zákon o místních poplatcích“), a v souladu s § 10 písm. d) a § 84 odst. 2<text:s/>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alice nad Svitavou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žívání veřejného prostranství<text:s/>pro kulturní akce 5 Kč,</text:p>
            </text:list-item>
            <text:list-item>
              <text:p text:style-name="P34">za užívání veřejného prostranství pro sportovní akce 5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umístění zařízení lunaparků a jiných obdobných atrakcí 3000 Kč za týden,</text:p>
            </text:list-item>
            <text:list-item>
              <text:p text:style-name="P39">za vyhrazení trvalého parkovacího místa 1000 Kč za rok.</text:p>
            </text:list-item>
          </text:list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:</text:p>
          <text:list text:continue-numbering="true">
            <text:list-item>
              <text:p text:style-name="P46">sportovní a kulturní akce pořádané neziskovými organizacemi působícími v obci Skalice nad Svitavou,</text:p>
            </text:list-item>
            <text:list-item>
              <text:p text:style-name="P47">užívání veřejného prostranství k umístění stavebního materiálu u staveb, terénních úprav, zařízení a udržovacích prací nevyžadujících stavební povolení ani ohlášení, nepřesáhne-li doba záboru 30 kalendářních dnů a stavby, terénní úpravy, zařízení a udržovací práce budou v této době dokončeny. V případě, že nebude dodržena tato lhůta, vyměří se poplatek celý a to ode dne vzniku poplatkové povinnosti,</text:p>
            </text:list-item>
            <text:list-item>
              <text:p text:style-name="P48">užívání veřejného prostranství k umístění stavebního zařízení a stavebního materiálu u bytové výstavby a staveb pro bydlení dva roky od nabytí právní moci příslušného rozhodnutí o povolení stavby, u staveb garáží jeden rok,</text:p>
            </text:list-item>
            <text:list-item>
              <text:p text:style-name="P49">užívání veřejného prostranství k umístění lešení při provádění vnějších stavebních úprav, udržovacích prací (zejména fasád) domů, nepřesáhne-li doba záboru 30 kalendářních dnů za podmínky, že vnější stavební úpravy,<text:s/><text:soft-page-break/>udržovací práce budou v této době dokončeny. V případě, že nebude dodržena tato lhůta, vyměří se poplatek celý a to ode dne vzniku poplatkové povinnosti.</text:p>
            </text:list-item>
          </text:list>
        </text:list-item>
        <text:list-item>
          <text:p text:style-name="P50">V případě, že poplatník nesplní<text:s/>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<text:s/>účinnosti této vyhlášky se posuzují podle dosavadních právních předpisů.</text:p>
        </text:list-item>
        <text:list-item>
          <text:p text:style-name="P52">Zrušuje se obecně závazná vyhláška č. 4/2019, o místním poplatku za užívání veřejného prostranství, ze dne 17. prosince 2019.</text:p>
        </text:list-item>
      </text:list>
      <text:h text:style-name="Nadpis2" text:outline-level="2">Čl. 9<text:line-break/>Účinnost</text:h>
      <text:p text:style-name="Odstavec">Tato vyhláška nabývá účinnosti dnem 1.<text:s/>ledna 2024.</text:p>
      <text:p text:style-name="Odstavec"/>
      <text:p text:style-name="Odstavec"/>
      <text:p text:style-name="Odstavec"/>
      <text:p text:style-name="Odstavec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/>
            <text:p text:style-name="PodpisovePole"/>
            <text:p text:style-name="P58">Mgr. Gabriela Šmerdová v. r.<text:line-break/><text:s/>starostka</text:p>
          </table:table-cell>
          <table:table-cell table:style-name="TableCell59">
            <text:p text:style-name="PodpisovePole"><text:s text:c="15"/>Mgr. Petr Řezníček v. r.<text:line-break/><text:s/>místostarost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3"/>
      <text:p text:style-name="P64"/>
      <text:p text:style-name="P65"><text:span text:style-name="T66">Příloha č. <text:s/>1 <text:s/>k<text:s/></text:span></text:p>
      <text:p text:style-name="P67"><text:span text:style-name="T68">Obecně závazné vyhlášce obce Skalice nad Svitavou</text:span></text:p>
      <text:p text:style-name="P69"><text:span text:style-name="T70">o místním poplatku za užívání<text:s/></text:span><text:span text:style-name="T71">veřejného prostranství</text:span></text:p>
      <text:p text:style-name="P72"/>
      <text:p text:style-name="P73"><text:span text:style-name="T74">Poplatek podle této obecně závazné vyhlášky se platí za užívání těchto veřejných prostranství:</text:span></text:p>
      <text:p text:style-name="P75"/>
      <text:p text:style-name="P76"><text:span text:style-name="T77">p.č. 30/2</text:span><text:span text:style-name="T78"><text:tab/>náves a „park“</text:span></text:p>
      <text:p text:style-name="P79"><text:span text:style-name="T80">506/7</text:span><text:span text:style-name="T81"><text:tab/></text:span><text:span text:style-name="T82"><text:tab/>náves před čp. 39</text:span></text:p>
      <text:p text:style-name="P83"><text:span text:style-name="T84">26/1, 26/2,</text:span><text:span text:style-name="T85"><text:tab/></text:span></text:p>
      <text:p text:style-name="P86"><text:span text:style-name="T87">519/3</text:span><text:span text:style-name="T88"><text:tab/></text:span><text:span text:style-name="T89"><text:tab/>náves – okolí kaple</text:span></text:p>
      <text:p text:style-name="P90"><text:span text:style-name="T91">505/3</text:span><text:span text:style-name="T92"><text:tab/></text:span><text:span text:style-name="T93"><text:tab/>místní komunikace (dále jen MK) k nádra</text:span><text:span text:style-name="T94">ží ČD</text:span></text:p>
      <text:p text:style-name="P95"><text:span text:style-name="T96">506/1</text:span><text:span text:style-name="T97"><text:tab/></text:span><text:span text:style-name="T98"><text:tab/>MK „Hradisko“</text:span></text:p>
      <text:p text:style-name="P99"><text:span text:style-name="T100">1457</text:span><text:span text:style-name="T101"><text:tab/></text:span><text:span text:style-name="T102"><text:tab/>MK k firmě Baumüller, s.r.o.</text:span></text:p>
      <text:p text:style-name="P103"><text:span text:style-name="T104">506/2</text:span><text:span text:style-name="T105"><text:tab/></text:span><text:span text:style-name="T106"><text:tab/>MK „Za zahradami“</text:span></text:p>
      <text:p text:style-name="P107"><text:span text:style-name="T108">479/1</text:span><text:span text:style-name="T109"><text:tab/></text:span><text:span text:style-name="T110"><text:tab/>MK „Švábka“</text:span></text:p>
      <text:p text:style-name="P111"><text:span text:style-name="T112">352/3, 369/18,</text:span></text:p>
      <text:p text:style-name="P113"><text:span text:style-name="T114">369/8, 377/6,</text:span></text:p>
      <text:p text:style-name="P115"><text:span text:style-name="T116">378/2, 378/7</text:span><text:span text:style-name="T117"><text:tab/>MK „Školní ulice“</text:span></text:p>
      <text:p text:style-name="P118"><text:span text:style-name="T119">377/3</text:span><text:span text:style-name="T120"><text:tab/></text:span><text:span text:style-name="T121"><text:tab/>prostor u bytového domu čp. 156</text:span></text:p>
      <text:p text:style-name="P122"><text:span text:style-name="T123">378/4</text:span><text:span text:style-name="T124"><text:tab/></text:span><text:span text:style-name="T125"><text:tab/>prostor u bytového domu čp. 159 a 160</text:span></text:p>
      <text:p text:style-name="P126"><text:span text:style-name="T127">378/5</text:span><text:span text:style-name="T128"><text:tab/></text:span><text:span text:style-name="T129"><text:tab/>prostor u bytového domu čp. 161 a 162</text:span></text:p>
      <text:p text:style-name="P130"><text:span text:style-name="T131">378/6</text:span><text:span text:style-name="T132"><text:tab/></text:span><text:span text:style-name="T133"><text:tab/>prostor u bytového domu čp. 163 a 164</text:span></text:p>
      <text:p text:style-name="P134"><text:span text:style-name="T135">506/8</text:span><text:span text:style-name="T136"><text:tab/></text:span><text:span text:style-name="T137"><text:tab/>výjezd horní brána firmy Argona, a.s.</text:span></text:p>
      <text:p text:style-name="P138"><text:span text:style-name="T139">506/9</text:span><text:span text:style-name="T140"><text:tab/></text:span><text:span text:style-name="T141"><text:tab/>prostor před hostincem</text:span></text:p>
      <text:p text:style-name="P142"><text:span text:style-name="T143">339/9</text:span><text:span text:style-name="T144"><text:tab/></text:span><text:span text:style-name="T145"><text:tab/>MK „Slepá ulice“</text:span></text:p>
      <text:p text:style-name="P146"><text:span text:style-name="T147">593/1</text:span><text:span text:style-name="T148"><text:tab/></text:span><text:span text:style-name="T149"><text:tab/>MK čp. 22 – čp. 34</text:span></text:p>
      <text:soft-page-break/>
      <text:p text:style-name="P150"><text:span text:style-name="T151">362/6</text:span><text:span text:style-name="T152"><text:tab/></text:span><text:span text:style-name="T153"><text:tab/>MK čp. 121 – čp. 122</text:span></text:p>
      <text:p text:style-name="P154"><text:span text:style-name="T155">347/2</text:span><text:span text:style-name="T156"><text:tab/></text:span><text:span text:style-name="T157"><text:tab/>MK čp. 151 –</text:span><text:span text:style-name="T158"><text:s/>čp. 153</text:span></text:p>
      <text:p text:style-name="P159"><text:span text:style-name="T160">508/4, 438/7</text:span><text:span text:style-name="T161"><text:tab/>polní cesta u hřiště</text:span></text:p>
      <text:p text:style-name="P162"><text:span text:style-name="T163">3/2</text:span><text:span text:style-name="T164"><text:tab/></text:span><text:span text:style-name="T165"><text:tab/>MK k bytovému domu čp. 154, 155</text:span></text:p>
      <text:p text:style-name="P166"><text:span text:style-name="T167">620</text:span><text:span text:style-name="T168"><text:tab/></text:span><text:span text:style-name="T169"><text:tab/>prostor u bytového domu čp. 154 a 155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1-03T08:45:00Z</meta:creation-date>
    <dc:date>2023-11-03T08:46:00Z</dc:date>
    <meta:print-date>2023-10-27T08:28:00Z</meta:print-date>
    <meta:template xlink:href="Normal" xlink:type="simple"/>
    <meta:editing-cycles>2</meta:editing-cycles>
    <meta:editing-duration>PT300S</meta:editing-duration>
    <meta:document-statistic meta:page-count="8" meta:paragraph-count="13" meta:word-count="954" meta:character-count="6572" meta:row-count="46" meta:non-whitespace-character-count="5631"/>
  </office:meta>
</office:document-meta>
</file>