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níky<text:line-break/>Zastupitelstvo obce Řepníky</text:p>
      <text:h text:style-name="Nadpis1" text:outline-level="1">Obecně závazná vyhláška obce Řepníky<text:line-break/>o místním poplatku za obecní systém odpadového hospodářství</text:h>
      <text:p text:style-name="UvodniVeta">Zastupitelstvo obce Řepníky se na svém zasedání dne 15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p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15 let věku,</text:p>
            </text:list-item>
            <text:list-item>
              <text:p text:style-name="P30">je přihlášená v sídle ohlašovny,</text:p>
            </text:list-item>
            <text:list-item>
              <text:p text:style-name="P31">se celoročně (od 1.ledna do 31. prosince příslušného kalendářního roku) zdržuje v zahraničí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přihlášená v části obce Pěšice v nemovitosti stojící mimo svozovou trasu (není možný svoz komunálního odpadu od nemovitosti), ve výši 550 Kč,</text:p>
            </text:list-item>
            <text:list-item>
              <text:p text:style-name="P34">má popelnice na tříděný odpad plast – žlutá a papír - modrá a je zapojena do svozového systému dům od domu, ve výši 250 Kč.</text:p>
            </text:list-item>
          </text:list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6">která je umístěna na územní obce, v části obce Pěšice v nemovitosti stojící mimo svozovou trasu (není možný svoz komunálního odpadu od nemovitosti), ve výši 250 Kč,</text:p>
            </text:list-item>
            <text:list-item>
              <text:p text:style-name="P37">má popelnice na tříděný odpad plast – žlutá a papír – modrá a je zapojena do svozového systému dům od domu, ve výši 250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2, o místním poplatku za obecní systém odpadového hospodářství, ze dne 12. prosince 2022.</text:p>
        </text:list-item>
      </text:list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Romana Němcová, DiS. v. r.<text:line-break/><text:s/>starostka</text:p>
          </table:table-cell>
          <table:table-cell table:style-name="TableCell46">
            <text:p text:style-name="PodpisovePole">Zdeňka Stratíl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_01</meta:initial-creator>
    <dc:creator>OU Repniky</dc:creator>
    <meta:creation-date>2023-12-06T16:19:00Z</meta:creation-date>
    <dc:date>2023-12-15T16:06:00Z</dc:date>
    <meta:print-date>2023-12-15T16:06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767" meta:character-count="5286" meta:row-count="37" meta:non-whitespace-character-count="4529"/>
  </office:meta>
</office:document-meta>
</file>