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PingFang SC" svg:font-family="PingFang SC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_IMP" style:master-page-name="MP0" style:family="paragraph">
      <style:paragraph-properties fo:break-before="page" fo:text-align="center" fo:line-height="100%"/>
      <style:text-properties style:font-name="Arial" style:font-name-complex="Arial" fo:font-size="11pt" style:font-size-asian="11pt" style:font-size-complex="11pt"/>
    </style:style>
    <style:style style:name="T3" style:parent-style-name="Standardnípísmoodstavce" style:family="text">
      <style:text-properties fo:font-size="20pt" style:font-size-asian="20pt" style:font-size-complex="16pt"/>
    </style:style>
    <style:style style:name="P4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7" style:parent-style-name="Normální_IMP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8" style:parent-style-name="Normální_IMP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size="11pt" style:font-size-asian="11pt" style:font-size-complex="11pt"/>
    </style:style>
    <style:style style:name="P10" style:parent-style-name="Normální_IMP" style:family="paragraph">
      <style:paragraph-properties fo:text-align="center" fo:line-height="100%"/>
      <style:text-properties style:font-name="Arial" style:font-name-complex="Arial" fo:font-size="11pt" style:font-size-asian="11pt" style:font-size-complex="11pt"/>
    </style:style>
    <style:style style:name="P11" style:parent-style-name="Normální_IMP" style:family="paragraph">
      <style:paragraph-properties fo:text-align="center" fo:line-height="100%"/>
      <style:text-properties style:font-name="Arial" style:font-name-complex="Arial" fo:font-size="11pt" style:font-size-asian="11pt" style:font-size-complex="11pt"/>
    </style:style>
    <style:style style:name="P12" style:parent-style-name="Základnítextodsazený2" style:family="paragraph">
      <style:paragraph-properties fo:margin-left="0in" fo:text-indent="0in">
        <style:tab-stops/>
      </style:paragraph-properties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P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47" style:parent-style-name="Normální_IMP" style:family="paragraph">
      <style:paragraph-properties fo:line-height="100%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2" style:parent-style-name="Číslačlánků" style:family="paragraph">
      <style:paragraph-properties fo:text-align="justify" fo:margin-top="0in" fo:margin-bottom="0in"/>
      <style:text-properties style:font-name="Arial" style:font-name-complex="Arial" fo:font-weight="normal" style:font-weight-asian="normal" fo:font-size="11pt" style:font-size-asian="11pt" style:font-size-complex="11pt"/>
    </style:style>
    <style:style style:name="P63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keep-with-next="always" fo:keep-together="always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Normální" style:family="paragraph">
      <style:paragraph-properties fo:keep-with-next="always" fo:keep-together="always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Normální" style:family="paragraph">
      <style:paragraph-properties fo:keep-with-next="always" fo:keep-together="always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0" style:parent-style-name="Normální" style:family="paragraph">
      <style:paragraph-properties fo:text-align="justify"/>
      <style:text-properties style:font-name="Arial" style:font-name-complex="Arial"/>
    </style:style>
    <style:style style:name="P71" style:parent-style-name="Normální" style:family="paragraph">
      <style:paragraph-properties fo:text-align="justify"/>
      <style:text-properties style:font-name="Arial" style:font-name-complex="Arial"/>
    </style:style>
    <style:style style:name="P72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3" style:parent-style-name="Normální" style:family="paragraph">
      <style:paragraph-properties fo:text-align="justify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75" style:parent-style-name="Normální" style:family="paragraph">
      <style:paragraph-properties fo:text-align="justify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76" style:parent-style-name="Normální" style:family="paragraph">
      <style:paragraph-properties fo:text-align="justify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ázev"><draw:frame draw:z-index="251657728" draw:style-name="a0" draw:name="Obrázek 1" text:anchor-type="paragraph" svg:x="5.53542in" svg:y="0.15208in" svg:width="1.03125in" svg:height="1.13542in" style:rel-width="scale" style:rel-height="scale"><draw:image xlink:href="media/image1.emf" xlink:type="simple" xlink:show="embed" xlink:actuate="onLoad"/><svg:title/><svg:desc/></draw:frame><text:span text:style-name="T3">Obec Heřmanov</text:span><text:line-break/>Zastupitelstvo obce Heřmanov</text:p>
      <text:p text:style-name="P4"/>
      <text:p text:style-name="P5">kterou se mění obecně závazná vyhláška</text:p>
      <text:p text:style-name="P6"><text:s/>obce Heřmanov<text:s/>č.<text:s/>2/2021,<text:s/></text:p>
      <text:p text:style-name="P7">o místním poplatku<text:s/>za užívání veřejného prostranství</text:p>
      <text:p text:style-name="P8"/>
      <text:p text:style-name="P9"/>
      <text:p text:style-name="P10"/>
      <text:p text:style-name="P11"/>
      <text:p text:style-name="P12"><text:span text:style-name="T13">Zastupitelstvo obce Heřmanov se na svém zasedání 25. 6. 202</text:span><text:span text:style-name="T14">5<text:s/></text:span><text:span text:style-name="T15">usnesením č</text:span><text:span text:style-name="T16">. 6/2025<text:s/></text:span><text:span text:style-name="T17">usneslo vydat<text:s/></text:span><text:span text:style-name="T18">na<text:s/></text:span><text:span text:style-name="T19">základě</text:span><text:span text:style-name="T20"><text:s/>§ 14 zákona č. 565/1990 Sb., o místních poplatcích, ve</text:span><text:span text:style-name="T21"> </text:span><text:span text:style-name="T22">znění pozdějších předpisů</text:span><text:span text:style-name="T23"><text:s/>(dále jen „zákon o místních poplatcích“)</text:span><text:span text:style-name="T24">, a v souladu s</text:span><text:span text:style-name="T25"> </text:span><text:span text:style-name="T26">§</text:span><text:span text:style-name="T27"> </text:span><text:span text:style-name="T28">10</text:span><text:span text:style-name="T29"> </text:span><text:span text:style-name="T30">písm. d)</text:span><text:span text:style-name="T31"><text:s/></text:span><text:span text:style-name="T32">a</text:span><text:span text:style-name="T33"> </text:span><text:span text:style-name="T34">§</text:span><text:span text:style-name="T35"> </text:span><text:span text:style-name="T36">84 odst.</text:span><text:span text:style-name="T37"> </text:span><text:span text:style-name="T38">2 písm.</text:span><text:span text:style-name="T39"> </text:span><text:span text:style-name="T40">h) zákona č. 128/2000 Sb., o obcích (obecní zřízení), ve</text:span><text:span text:style-name="T41"> </text:span><text:span text:style-name="T42">znění pozdějších předpisů, tuto obecně závaznou vyhlášku (dále jen „vyhláška“):</text:span></text:p>
      <text:p text:style-name="P43"/>
      <text:p text:style-name="P44"/>
      <text:p text:style-name="P45">Čl. 1</text:p>
      <text:h text:style-name="P46" text:outline-level="2">Úvodní ustanovení</text:h>
      <text:p text:style-name="Normální"/>
      <text:p text:style-name="P47"><text:span text:style-name="T48">Obecně závazná vyhláška obce<text:s/></text:span><text:span text:style-name="T49">Heřmanov</text:span><text:span text:style-name="T50"><text:s/>č</text:span><text:span text:style-name="T51">.<text:s/></text:span><text:span text:style-name="T52">2</text:span><text:span text:style-name="T53">/20</text:span><text:span text:style-name="T54">21</text:span><text:span text:style-name="T55">,<text:s/></text:span><text:span text:style-name="T56">o místním poplatku z</text:span><text:span text:style-name="T57">a užívání veřejného prostranství</text:span><text:span text:style-name="T58">, se</text:span><text:span text:style-name="T59"> </text:span><text:span text:style-name="T60">mění<text:s/></text:span><text:span text:style-name="T61">takto:</text:span></text:p>
      <text:p text:style-name="P62"/>
      <text:p text:style-name="P63">Čl.<text:s/>8<text:s/>– Navýšení poplatku, se ruší.</text:p>
      <text:p text:style-name="P64"/>
      <text:p text:style-name="P65"/>
      <text:p text:style-name="P66"/>
      <text:p text:style-name="P67">Čl. 2</text:p>
      <text:p text:style-name="P68">Účinnost</text:p>
      <text:p text:style-name="P69"/>
      <text:p text:style-name="P70">Tato vyhláška nabývá účinnosti počátkem patnáctého dne následujícího po dni jejího vyhlášení.</text:p>
      <text:p text:style-name="P71"/>
      <text:p text:style-name="P72"/>
      <text:p text:style-name="P73">………….………… <text:s text:c="70"/>..…..………………</text:p>
      <text:h text:style-name="P74" text:outline-level="5"><text:s text:c="2"/>Josef Chromý<text:s text:c="2"/><text:tab/><text:tab/><text:tab/><text:tab/><text:tab/><text:tab/><text:tab/><text:s text:c="4"/>Pavla Chadimová</text:h>
      <text:p text:style-name="P75"><text:s text:c="3"/>místostarosta <text:s text:c="86"/>starostka<text:s/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PingFang SC" svg:font-family="PingFang SC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f31" style:display-name="f31" style:family="text">
      <style:text-properties style:font-name="Arial" style:font-name-complex="Arial" fo:color="#000000" fo:font-size="12pt" style:font-size-asian="12pt" style:font-size-complex="12pt"/>
    </style:style>
    <style:style style:name="Normal0" style:display-name="Normal0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12pt" style:font-size-asian="12pt" style:font-size-complex="12pt" style:text-underline-color="#000000" fo:language="de" fo:country="DE" fo:hyphenate="false"/>
    </style:style>
    <style:style style:name="Textpozn.podčarouChar" style:display-name="Text pozn. pod čarou Char" style:family="text"/>
    <style:style style:name="Silné" style:display-name="Silné" style:family="text">
      <style:text-properties fo:font-weight="bold" style:font-weight-asian="bold" style:font-weight-complex="bold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ázev" style:display-name="Název" style:family="paragraph" style:parent-style-name="Normální" style:next-style-name="Základnítext">
      <style:paragraph-properties fo:keep-with-next="always" fo:text-align="center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NázevChar" style:display-name="Název Char" style:family="text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5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8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avla Chadimová</dc:creator>
    <meta:creation-date>2025-07-22T14:44:00Z</meta:creation-date>
    <dc:date>2025-07-22T14:44:00Z</dc:date>
    <meta:print-date>2025-07-22T14:4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3" meta:character-count="1129" meta:row-count="8" meta:non-whitespace-character-count="968"/>
  </office:meta>
</office:document-meta>
</file>