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vorce<text:line-break/>Zastupitelstvo obce Dvorce</text:p>
      <text:h text:style-name="Nadpis1" text:outline-level="1">Obecně závazná vyhláška obce Dvorce<text:line-break/>o místním poplatku za obecní systém odpadového hospodářství</text:h>
      <text:p text:style-name="UvodniVeta">Zastupitelstvo obce Dvorce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vor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mladší 18 let věku a která je 3. dítětem narozeným v rodině,<text:s/>žijícím ve společné domácnosti,</text:p>
            </text:list-item>
            <text:list-item>
              <text:p text:style-name="P30">je starší 90 let věku, včetně roku, ve kterém tohoto věku dosáhla,</text:p>
            </text:list-item>
            <text:list-item>
              <text:p text:style-name="P31">má pobyt na adrese ohlašovny: Dvorce 21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Veronika Duchanová v. r.<text:line-break/><text:s/>starostka</text:p>
          </table:table-cell>
          <table:table-cell table:style-name="TableCell40">
            <text:p text:style-name="PodpisovePole">Luděk Smrčk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atelna</meta:initial-creator>
    <dc:creator>HP Inc.</dc:creator>
    <meta:creation-date>2023-10-16T14:50:00Z</meta:creation-date>
    <dc:date>2023-10-23T15:33:00Z</dc:date>
    <meta:template xlink:href="Normal" xlink:type="simple"/>
    <meta:editing-cycles>4</meta:editing-cycles>
    <meta:editing-duration>PT120S</meta:editing-duration>
    <meta:document-statistic meta:page-count="3" meta:paragraph-count="8" meta:word-count="635" meta:character-count="4377" meta:row-count="31" meta:non-whitespace-character-count="3750"/>
  </office:meta>
</office:document-meta>
</file>