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05c025"/>
    </style:style>
    <style:style style:name="P8" style:family="paragraph" style:parent-style-name="Odstavec">
      <style:paragraph-properties fo:text-align="start" style:justify-single-word="false"/>
      <style:text-properties officeooo:rsid="001bb8c8" officeooo:paragraph-rsid="0005c025"/>
    </style:style>
    <style:style style:name="T1" style:family="text">
      <style:text-properties officeooo:rsid="000484a9"/>
    </style:style>
    <style:style style:name="T2" style:family="text">
      <style:text-properties officeooo:rsid="0004e26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lnička<text:line-break/>Zastupitelstvo obce Polnička</text:p>
      <text:h text:style-name="P4" text:outline-level="1">Obecně závazná vyhláška obce Polnička<text:line-break/>o místním poplatku ze vstupného</text:h>
      <text:p text:style-name="P3">Zastupitelstvo obce Polnička se na svém zasedání dne <text:span text:style-name="T1">11. prosince 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20214728" text:style-name="L1">
        <text:list-item>
          <text:p text:style-name="P6">Obec Polnička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95211899297896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95212290981799" text:style-name="L1">
        <text:list-item>
          <text:p text:style-name="P6">Poplatník je povinen podat správci poplatku ohlášení nejpozději do 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195212311570431" text:style-name="L1">
        <text:list-item>
          <text:list>
            <text:list-item>
              <text:p text:style-name="P6">kulturní akce 20 %,</text:p>
            </text:list-item>
            <text:list-item>
              <text:p text:style-name="P6">sportovní akce 20 %,</text:p>
            </text:list-item>
            <text:list-item>
              <text:p text:style-name="P6">prodejní akce 20 %,</text:p>
            </text:list-item>
            <text:list-item>
              <text:p text:style-name="P6">reklamní akce 20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5 dnů ode dne skončení akce.</text:p>
      <text:h text:style-name="P5" text:outline-level="2">Čl. 6<text:line-break/> Osvobození </text:h>
      <text:list xml:id="list195211296982344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Od poplatku se dále osvobozují akce uvedené v čl.4 odst. a), b) jehož pořadatelem je Obec Polnička, jím zřizovaná Základní škola a Mateřská škola Polnička a spolky s působností v obci Polnička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9521217084261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obce Polnička č. 4/2019 o místním poplatku ze vstupného, ze dne <text:span text:style-name="T2">16</text:span>. <text:span text:style-name="T2">prosince</text:span> 20<text:span text:style-name="T2">19</text:span>.</text:p>
        </text:list-item>
      </text:list>
      <text:h text:style-name="P5" text:outline-level="2">Čl. 8<text:line-break/>Účinnost</text:h>
      <text:p text:style-name="P7">Tato vyhláška nabývá účinnosti dnem 1. ledna 2024.</text:p>
      <text:p text:style-name="P7"/>
      <text:p text:style-name="P7"/>
      <text:p text:style-name="P8">Ing. Marcela Jozífek Grochová v. r. <text:tab/><text:tab/><text:tab/><text:tab/><text:tab/>Mgr. František Žák v. r.<text:line-break/><text:tab/> <text:s text:c="10"/>starostka<text:tab/><text:tab/> <text:s text:c="3"/><text:tab/><text:tab/><text:tab/><text:tab/> <text:s text:c="7"/>místostarosta <text:line-break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6T12:27:36.576000000</dc:date>
    <meta:generator>LibreOffice/7.4.4.2$Windows_X86_64 LibreOffice_project/85569322deea74ec9134968a29af2df5663baa21</meta:generator>
    <meta:editing-duration>PT2M42S</meta:editing-duration>
    <meta:editing-cycles>3</meta:editing-cycles>
    <meta:document-statistic meta:table-count="0" meta:image-count="0" meta:object-count="0" meta:page-count="2" meta:paragraph-count="42" meta:word-count="465" meta:character-count="2844" meta:non-whitespace-character-count="2401"/>
  </office:meta>
</office:document-meta>
</file>