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color="#ED7D31" fo:font-size="11pt" style:font-size-asian="11pt" style:font-size-complex="11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 fo:color="#0070C0"/>
    </style:style>
    <style:style style:name="P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3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OSKAVA</text:p>
      <text:p text:style-name="P2">Zastupitelstvo obce Oskava</text:p>
      <text:p text:style-name="P3"/>
      <text:p text:style-name="P4">Obecně závazná vyhláška obce,</text:p>
      <text:p text:style-name="P5"><text:s/>kterou se zrušuje obecně závazná vyhláška č. 3/2016, o stanovení zákazu spalování rostlinných materiálů v obci Oskava, ze dne 19.5.2016</text:p>
      <text:p text:style-name="P6"/>
      <text:p text:style-name="P7"/>
      <text:p text:style-name="P8">Zastupitelstvo obce<text:s/>Oskava se na svém zasedání dne<text:s/>16.06.2025<text:s/>usneslo vydat na základě § 84 odst. 2 písm. h) zákona č. 128/2000 Sb., o obcích (obecní zřízení), ve znění pozdějších předpisů, tuto obecně závaznou vyhlášku (dále jen „vyhláška“):</text:p>
      <text:p text:style-name="P9">Čl. 1</text:p>
      <text:p text:style-name="P10">Zrušovací ustanovení</text:p>
      <text:p text:style-name="P11"/>
      <text:p text:style-name="P12"><text:span text:style-name="T13">Zrušuje se obecně závazná vyhláška č</text:span><text:span text:style-name="T14">. 3/</text:span><text:span text:style-name="T15">2016</text:span><text:span text:style-name="T16">,<text:s/></text:span><text:span text:style-name="T17">kterou se stanovuje zákaz spalování rostlinných materiálů v obci Oskava, ze dne 19.05.2016</text:span><text:span text:style-name="T18">.</text:span></text:p>
      <text:p text:style-name="P19">Čl. 2</text:p>
      <text:p text:style-name="Názvyčlánků"><text:span text:style-name="T20">Účinnost</text:span></text:p>
      <text:p text:style-name="P21"/>
      <text:p text:style-name="P22">Tato vyhláška nabývá účinnosti počátkem patnáctého dne následujícího po dni jejího vyhlášení.</text:p>
      <text:section text:name="Sect1" text:style-name="S1">
        <text:p text:style-name="P23"/>
        <text:p text:style-name="P24"/>
        <text:p text:style-name="Normální"/>
        <text:p text:style-name="Normální"/>
      </text:section>
      <text:section text:name="Sect2" text:style-name="S2">
        <text:p text:style-name="P25"/>
        <text:p text:style-name="P26">Ing.<text:s/>Stanislav Hýbner v.r.</text:p>
        <text:p text:style-name="P27">starosta</text:p>
        <text:p text:style-name="P28"/>
        <text:p text:style-name="P29">Ing. Robert Pik v.r.</text:p>
        <text:p text:style-name="P30">místostarosta</text:p>
      </text:section>
      <text:section text:name="Sect3" text:style-name="S3"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5895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font-size="10pt" style:font-size-asian="10pt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kozakova@ou-oskava.cz</dc:creator>
    <meta:creation-date>2025-06-24T09:21:00Z</meta:creation-date>
    <dc:date>2025-06-24T09:22:00Z</dc:date>
    <meta:print-date>2025-04-22T07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9" meta:character-count="822" meta:row-count="5" meta:non-whitespace-character-count="704"/>
  </office:meta>
</office:document-meta>
</file>