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Odstavec">
      <style:paragraph-properties fo:keep-with-next="always"/>
    </style:style>
    <style:style style:name="P2" style:family="paragraph" style:parent-style-name="PodpisovePole">
      <style:paragraph-properties fo:keep-with-next="always"/>
    </style:style>
    <style:style style:name="P3" style:family="paragraph" style:parent-style-name="Title" style:master-page-name="MP0">
      <style:paragraph-properties style:page-number="auto" fo:break-before="page"/>
    </style:style>
    <style:style style:name="P4" style:family="paragraph" style:parent-style-name="Odstavec" style:list-style-name="L1"/>
    <style:style style:name="T1" style:family="text">
      <style:text-properties officeooo:rsid="00046f5f"/>
    </style:style>
    <style:style style:name="T2" style:family="text">
      <style:text-properties officeooo:rsid="00060b7f"/>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ěsto Hrochův Týnec<text:line-break/>Zastupitelstvo města Hrochův Týnec</text:p>
      <text:h text:style-name="Heading_20_1" text:outline-level="1">Obecně závazná vyhláška města Hrochův Týnec<text:line-break/>o místním poplatku ze psů</text:h>
      <text:p text:style-name="UvodniVeta">Zastupitelstvo města Hrochův Týnec se na svém zasedání dne <text:span text:style-name="T1">11. prosince </text:span>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
      <text:h text:style-name="Heading_20_2" text:outline-level="2">Čl. 1<text:line-break/>Úvodní ustanovení</text:h>
      <text:list xml:id="list2112829752" text:style-name="L1">
        <text:list-item>
          <text:p text:style-name="P4">Město Hrochův Týnec touto vyhláškou zavádí místní poplatek ze psů (dále jen „poplatek“).</text:p>
        </text:list-item>
        <text:list-item>
          <text:p text:style-name="P4">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4">Správcem poplatku je městský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60637621626923" text:style-name="L1">
        <text:list-item text:start-value="1">
          <text:p text:style-name="P4">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4">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60637057061330" text:style-name="L1">
        <text:list-item text:start-value="1">
          <text:p text:style-name="P4">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4">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60638359713121" text:style-name="L1">
        <text:list-item text:start-value="1">
          <text:p text:style-name="P4">Sazba poplatku za <text:span text:style-name="T2"> psa a za </text:span>kalendářní rok činí: <text:span text:style-name="T1">200 Kč.</text:span></text:p>
          <text:list>
            <text:list-header>
              <text:p text:style-name="P4"><text:soft-page-break/></text:p>
            </text:list-header>
          </text:list>
        </text:list-item>
        <text:list-item>
          <text:p text:style-name="P4">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60638276613503" text:style-name="L1">
        <text:list-item text:start-value="1">
          <text:p text:style-name="P4">Poplatek je splatný nejpozději do 31. <text:span text:style-name="T1">května</text:span>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Heading_20_2" text:outline-level="2">Čl. 6<text:line-break/> Osvobození</text:h>
      <text:list xml:id="list160637835565749" text:style-name="L1">
        <text:list-item text:start-value="1">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4">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60638136794462" text:style-name="L1">
        <text:list-item text:start-value="1">
          <text:p text:style-name="P4">Poplatkové povinnosti vzniklé před nabytím účinnosti této vyhlášky se posuzují podle dosavadních právních předpisů.</text:p>
        </text:list-item>
        <text:list-item>
          <text:p text:style-name="P4">Zrušuje se obecně závazná vyhláška č. 1/2019, o místním poplatku ze psů, ze dne 12. prosince 2019.</text:p>
        </text:list-item>
      </text:list>
      <text:h text:style-name="Heading_20_2" text:outline-level="2">Čl. 8<text:line-break/>Účinnost</text:h>
      <text:p text:style-name="P1">Tato vyhláška nabývá účinnosti dnem 1. ledna 2024.</text:p>
      <text:p text:style-name="P1"/>
      <table:table table:name="Tabulka1" table:style-name="Tabulka1">
        <table:table-column table:style-name="Tabulka1.A"/>
        <table:table-column table:style-name="Tabulka1.B"/>
        <table:table-row table:style-name="Tabulka1.1">
          <table:table-cell table:style-name="Tabulka1.A1" office:value-type="string">
            <text:p text:style-name="P2">Mgr. Aleš Vašek v. r.<text:line-break/> starosta</text:p>
          </table:table-cell>
          <table:table-cell table:style-name="Tabulka1.A1" office:value-type="string">
            <text:p text:style-name="P2">Ing. Petr Schejbal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Vodrážková Radka, Mgr. Bc.</meta:initial-creator>
    <meta:creation-date>2023-11-26T21:34:00Z</meta:creation-date>
    <dc:date>2023-12-06T11:13:09.098000000</dc:date>
    <meta:editing-cycles>5</meta:editing-cycles>
    <meta:editing-duration>PT10M53S</meta:editing-duration>
    <meta:document-statistic meta:table-count="1" meta:image-count="0" meta:object-count="0" meta:page-count="3" meta:paragraph-count="39" meta:word-count="579" meta:character-count="3562" meta:non-whitespace-character-count="3033"/>
    <meta:template xlink:type="simple" xlink:actuate="onRequest" xlink:title="" xlink:href="Normal"/>
  </office:meta>
</office:document-meta>
</file>