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stomice<text:line-break/>Zastupitelstvo města Hostomice</text:p>
      <text:h text:style-name="Nadpis1" text:outline-level="1">Obecně závazná vyhláška města Hostomice<text:s/>č. 1/2023,<text:line-break/>o místním poplatku za obecní systém odpadového hospodářství</text:h>
      <text:p text:style-name="UvodniVeta">Zastupitelstvo města Hostomice se<text:s/>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ostom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má trvalý pobyt na ohlašovně Hostomice Tyršovo nám. 165.,</text:p>
            </text:list-item>
            <text:list-item>
              <text:p text:style-name="P30">je třetím<text:s/>dítětem nebo další dítětem v rodině poplatníka do dovršení věku 15 let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města Hostomice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an Bomba Ph.D. v. r.<text:line-break/><text:s/>starosta</text:p>
          </table:table-cell>
          <table:table-cell table:style-name="TableCell39">
            <text:p text:style-name="PodpisovePole">Bc. Jan Syn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Pc</meta:initial-creator>
    <dc:creator>Admin Pc</dc:creator>
    <meta:creation-date>2023-11-11T18:30:00Z</meta:creation-date>
    <dc:date>2023-11-19T21:04:00Z</dc:date>
    <meta:template xlink:href="Normal" xlink:type="simple"/>
    <meta:editing-cycles>4</meta:editing-cycles>
    <meta:editing-duration>PT240S</meta:editing-duration>
    <meta:document-statistic meta:page-count="1" meta:paragraph-count="8" meta:word-count="635" meta:character-count="4375" meta:row-count="31" meta:non-whitespace-character-count="3748"/>
  </office:meta>
</office:document-meta>
</file>