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feee5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obotovice<text:line-break/>Zastupitelstvo obce Sobotovice</text:p>
      <text:h text:style-name="P4" text:outline-level="1">Obecně závazná vyhláška obce Sobotovice<text:line-break/>o místním poplatku za obecní systém odpadového hospodářství</text:h>
      <text:p text:style-name="P3">Zastupitelstvo obce Sobotovice se na svém zasedání dne 9. listopadu 2023 <text:span text:style-name="T1">usnesením č. 76/6/2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720956379" text:style-name="L1">
        <text:list-item>
          <text:p text:style-name="P6">Obec Sobot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35123732817495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35124986412925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35125000792429" text:style-name="L1">
        <text:list-item>
          <text:p text:style-name="P6">Sazba poplatku za kalendářní rok činí 8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35123721712091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35123411702151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hlášena k pobytu na adrese ohlašovny a její pobyt není znám,</text:p>
            </text:list-item>
            <text:list-item>
              <text:p text:style-name="P6">má vlastní nemovitou věc zahrnující byt, rodinný dům nebo stavbu pro rodinnou rekreaci, ve které není přihlášena žádná fyzická osoba a která se nachází na území obce, a která bude odvážet komunální odpad na vlastní náklady, z důvodu nedostupnosti lokality pro svozovou techniku, a to výhradně v chatových lokalitách Hájky a Šimlochy.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35123922316008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becní systém odpadového hospodářství, ze dne 4. listopadu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Zdeněk Nečas v. r.<text:line-break/> starosta </text:p>
          </table:table-cell>
          <table:table-cell table:style-name="Podpisy.A1" office:value-type="string">
            <text:p text:style-name="PodpisovePole">Petr Kopřiv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3T13:52:14</dc:date>
    <meta:generator>LibreOffice/7.2.5.2$Windows_X86_64 LibreOffice_project/499f9727c189e6ef3471021d6132d4c694f357e5</meta:generator>
    <meta:editing-duration>PT50S</meta:editing-duration>
    <meta:editing-cycles>1</meta:editing-cycles>
    <meta:document-statistic meta:table-count="1" meta:image-count="0" meta:object-count="0" meta:page-count="3" meta:paragraph-count="55" meta:word-count="905" meta:character-count="5767" meta:non-whitespace-character-count="4943"/>
  </office:meta>
</office:document-meta>
</file>