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<text:line-break/>Zastupitelstvo obce Újezd</text:p>
      <text:h text:style-name="Nadpis1" text:outline-level="1">Obecně závazná vyhláška obce Újezd<text:line-break/>o místním poplatku za obecní systém odpadového hospodářství</text:h>
      <text:p text:style-name="UvodniVeta">Zastupitelstvo obce Újezd se na svém zasedání dne<text:s/>2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<text:s/>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hlášená k pobytu na ohlašovně obecního úřadu, která se v obci nezdržuje déle než 6 po sobě jdoucích<text:s/>měsíců,</text:p>
            </text:list-item>
            <text:list-item>
              <text:p text:style-name="P30">po celý zpoplatňovaný rok pobývá mimo území obce a nelze u ní zjistit pobyt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č. 5/2021, o místním poplatku za obecní systém odpadového hospodářství, ze dne 1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adek Hammer v. r.<text:line-break/><text:s/>starosta</text:p>
          </table:table-cell>
          <table:table-cell table:style-name="TableCell40">
            <text:p text:style-name="PodpisovePole">Petr Duff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ncelar</dc:creator>
    <meta:creation-date>2023-10-26T05:03:00Z</meta:creation-date>
    <dc:date>2023-10-26T05:04:00Z</dc:date>
    <meta:template xlink:href="Normal" xlink:type="simple"/>
    <meta:editing-cycles>3</meta:editing-cycles>
    <meta:editing-duration>PT60S</meta:editing-duration>
    <meta:document-statistic meta:page-count="1" meta:paragraph-count="8" meta:word-count="635" meta:character-count="4376" meta:row-count="31" meta:non-whitespace-character-count="3749"/>
  </office:meta>
</office:document-meta>
</file>