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enová<text:line-break/>Zastupitelstvo obce Klenová</text:p>
      <text:h text:style-name="Nadpis1" text:outline-level="1">Obecně závazná vyhláška obce Klenová<text:line-break/>o místním poplatku za odkládání komunálního odpadu z nemovité věci</text:h>
      <text:p text:style-name="UvodniVeta">Zastupitelstvo obce Klenová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en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02/2021, Obecně závazná vyhláška obce Klenová č. 02/2021 o místním poplatku za odkládání komunálního odpadu z nemovité věci, ze dne 26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Andrea Baierová v. r.<text:line-break/><text:s/>starostka</text:p>
          </table:table-cell>
          <table:table-cell table:style-name="TableCell34">
            <text:p text:style-name="PodpisovePole">Mgr. Lenka Martin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lenová</meta:initial-creator>
    <dc:creator>Obec Klenová</dc:creator>
    <meta:creation-date>2023-10-18T16:41:00Z</meta:creation-date>
    <dc:date>2023-10-18T16:41:00Z</dc: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692" meta:row-count="26" meta:non-whitespace-character-count="3163"/>
  </office:meta>
</office:document-meta>
</file>