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edměřice nad Labem<text:line-break/>Zastupitelstvo obce Předměřice nad Labem</text:p>
      <text:h text:style-name="Nadpis1" text:outline-level="1">Obecně závazná vyhláška obce Předměřice nad Labem<text:line-break/>o místním poplatku ze psů</text:h>
      <text:p text:style-name="UvodniVeta">Zastupitelstvo obce Předměřice nad Labem se na svém zasedání dne 24.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edměřice nad Lab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3, o místním poplatku ze psů, ze dne 20. listopadu 2023.</text:p>
        </text:list-item>
      </text:list>
      <text:soft-page-break/>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Stanislava Marková v. r.<text:line-break/><text:s/>starostka</text:p>
          </table:table-cell>
          <table:table-cell table:style-name="TableCell27">
            <text:p text:style-name="PodpisovePole">Ing. Tomáš Mikoláš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ferent</meta:initial-creator>
    <dc:creator>Referent</dc:creator>
    <meta:creation-date>2025-11-06T09:07:00Z</meta:creation-date>
    <dc:date>2025-11-06T09:08:00Z</dc:date>
    <meta:print-date>2025-11-06T09:07:00Z</meta:print-date>
    <meta:template xlink:href="Normal.dotm" xlink:type="simple"/>
    <meta:editing-cycles>2</meta:editing-cycles>
    <meta:editing-duration>PT60S</meta:editing-duration>
    <meta:document-statistic meta:page-count="3" meta:paragraph-count="6" meta:word-count="472" meta:character-count="3256" meta:row-count="23" meta:non-whitespace-character-count="2790"/>
  </office:meta>
</office:document-meta>
</file>