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fo:font-weight="bold" style:font-weight-asian="bold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Normální" style:family="paragraph">
      <style:paragraph-properties fo:text-align="justify" style:vertical-align="auto" fo:margin-top="0.0833in" fo:margin-bottom="0.1666in" fo:line-height="110%"/>
      <style:text-properties fo:hyphenate="true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šice<text:line-break/>Zastupitelstvo obce Strašice</text:p>
      <text:h text:style-name="Nadpis1" text:outline-level="1">Obecně závazná vyhláška obce Strašice<text:line-break/>o místním poplatku za obecní systém odpadového hospodářství</text:h>
      <text:p text:style-name="UvodniVeta">Zastupitelstvo obce Strašice se na svém zasedání dne 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800 Kč</text:span>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<text:span text:style-name="T21">30. června</text:span><text:s/>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 je přihlášena k trvalému pobytu na adrese ohlašovny Strašice 276, 338 45 Strašice.</text:p>
        </text:list-item>
        <text:list-item>
          <text:p text:style-name="P31"><text:span text:style-name="T32">Správce poplatku může na žádost poplatníka z důvodu odstranění tvrdosti právního předpisu zcela nebo částečně prominout poplatek za obecní systém odpadového hospodářství nebo jeho příslušenství, lze-li to s přihlédnutím k okolnostem daného případu ospravedlnit.</text:span><text:span text:style-name="T33"><text:note text:note-class="footnote" text:id="_ftn10"><text:note-citation>11</text:note-citation><text:note-body><text:p text:style-name="Textpozn.podčarou"><text:span text:style-name="T34"><text:s/>§ 16a zákona o místních poplatcích</text:span></text:p></text:note-body></text:note></text:span>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1"><text:note-citation>12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 místním poplatku za obecní systém odpadového hospodářství, ze dne 9. prosince 2021.</text:p>
        </text:list-item>
        <text:list-item>
          <text:p text:style-name="P38">Zrušuje se obecně závazná vyhláška č. 1/2024, kterou se mění obecně závazná vyhláška č. 1/2021, o místním poplatku za obecní systém odpadového hospodářství, ze dne 25. dubn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Jiří Hahner v. r.<text:line-break/><text:s/>starosta</text:p>
          </table:table-cell>
          <table:table-cell table:style-name="TableCell44">
            <text:p text:style-name="PodpisovePole">Mgr. Martin Strak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k</meta:initial-creator>
    <dc:creator>tajemnik</dc:creator>
    <meta:creation-date>2024-12-23T07:39:00Z</meta:creation-date>
    <dc:date>2024-12-23T07:39:00Z</dc:date>
    <meta:print-date>2024-12-23T07:3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73" meta:character-count="4640" meta:row-count="33" meta:non-whitespace-character-count="3976"/>
  </office:meta>
</office:document-meta>
</file>