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 fo:margin-bottom="0.1666in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Měšice</text:p>
      <text:p text:style-name="P2">Zastupitelstvo obce Měšice</text:p>
      <text:p text:style-name="P3"/>
      <text:p text:style-name="P4">Obecně závazná vyhláška<text:s/>č. 2/2024</text:p>
      <text:p text:style-name="P5"><text:s/>obce Měšice</text:p>
      <text:p text:style-name="P6"><text:s/></text:p>
      <text:p text:style-name="P7">kterou se mění obecně závazná vyhláška obce Měšice č. 2/2023<text:s/></text:p>
      <text:p text:style-name="P8"><text:span text:style-name="T9">o místním poplatku za odkládání komunálního odpadu z nemovité věci</text:span></text:p>
      <text:p text:style-name="P10"/>
      <text:h text:style-name="P11" text:outline-level="2">Zastupitelstvo obce<text:s/>Měšice se na svém zasedání dne<text:s/>6. 3.<text:s/>2024 usnesením č.<text:s/>24-1/2024/ZO<text:s/>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9 Navýšení poplatku</text:span><text:span text:style-name="T20"><text:s/>obecně závazné vyhlášky obce Měšice č. 2/2023 o místním poplatku za odkládání komunálního<text:s/></text:span><text:span text:style-name="T21">odpadu z nemovité věci, ze dne 13. 12. 2023, se mění a nahrazuje textem:</text:span></text:p>
      <text:p text:style-name="P22"/>
      <text:h text:style-name="P23" text:outline-level="2">Čl. 9</text:h>
      <text:p text:style-name="P24">Zvýšení poplatku</text:p>
      <text:p text:style-name="P25"/>
      <text:list text:style-name="LFO1" text:continue-numbering="true">
        <text:list-item>
          <text:p text:style-name="P26">Správce poplatku může poplatkovému subjektu stanovit zvýšení poplatku jako následek za pozdní úhradu poplatku nebo jeho části, a to až do výše<text:s/>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27"><text:span text:style-name="T28">Zvýšení poplatku stanoví správce poplatku poplatkovému subjektu platebním výměrem nebo hromadným předpisným seznamem.</text:span></text:p>
        </text:list-item>
        <text:list-item>
          <text:p text:style-name="P29">Zvýšení poplatku je splatné ve lhůtě 30 dnů ode dne oznámení rozhodnutí o zvýšení poplatku.<text:s/></text:p>
        </text:list-item>
      </text:list>
      <text:h text:style-name="P30" text:outline-level="2"/>
      <text:h text:style-name="P31" text:outline-level="2">Čl. 2</text:h>
      <text:h text:style-name="P32" text:outline-level="2">Účinnost</text:h>
      <text:p text:style-name="P33"/>
      <text:p text:style-name="P34">Tato vyhláška nabývá účinnosti počátkem patnáctého dne následujícího po dni jejího vyhlášení.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Martin Čacký v. r.<text:line-break/><text:s/>starosta</text:p>
          </table:table-cell>
          <table:table-cell table:style-name="TableCell44">
            <text:p text:style-name="PodpisovePole">Václav Lukavský v. r.<text:line-break/><text:s/>místostarost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</dc:title>
    <dc:subject/>
    <meta:initial-creator>Standard</meta:initial-creator>
    <dc:creator>Irena Šulcová</dc:creator>
    <meta:creation-date>2024-03-12T12:48:00Z</meta:creation-date>
    <dc:date>2024-03-12T12:50:00Z</dc:date>
    <meta:template xlink:href="Normal" xlink:type="simple"/>
    <meta:editing-cycles>3</meta:editing-cycles>
    <meta:editing-duration>PT120S</meta:editing-duration>
    <meta:document-statistic meta:page-count="1" meta:paragraph-count="3" meta:word-count="233" meta:character-count="1608" meta:row-count="11" meta:non-whitespace-character-count="1378"/>
  </office:meta>
</office:document-meta>
</file>