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ivice<text:line-break/>Zastupitelstvo obce Sivice</text:p>
      <text:h text:style-name="Nadpis1" text:outline-level="1">Obecně závazná vyhláška obce Sivice,<text:line-break/>kterou se zrušují některé obecně závazné vyhlášky</text:h>
      <text:p text:style-name="UvodniVeta">Zastupitelstvo obce Sivice se na svém zasedání dne 3. listopadu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list text:style-name="LFO1">
        <text:list-item text:start-value="1">
          <text:p text:style-name="P2">Zrušuje se obecně závazná vyhláška č. 3/2024, Obecně závazná vyhláška obce Sivice, kterou se stanovují podmínky pro spalování suchých rostlinných materiálů v obci Sivice, ze dne 14. května 2024.</text:p>
        </text:list-item>
        <text:list-item>
          <text:p text:style-name="P3">Zrušuje se obecně závazná vyhláška č. 3/2002, Obecně závazná vyhláška č. 3/2002 obce Sivice o symbolech a jejich užívání, ze dne 30. října 2002.</text:p>
        </text:list-item>
      </text:list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Petr Blahák v. r.<text:line-break/><text:s/>starosta</text:p>
          </table:table-cell>
          <table:table-cell table:style-name="TableCell9">
            <text:p text:style-name="PodpisovePole">Marie Kousal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Sivice Sivice</dc:creator>
    <meta:creation-date>2025-11-04T09:31:00Z</meta:creation-date>
    <dc:date>2025-11-04T09:31:00Z</dc:date>
    <meta:print-date>2025-11-04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38" meta:row-count="6" meta:non-whitespace-character-count="803"/>
  </office:meta>
</office:document-meta>
</file>