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Odstavecseseznamem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style:vertical-align="auto" fo:line-height="115%"/>
      <style:text-properties fo:hyphenate="true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text-align="justify" style:vertical-align="auto" fo:margin-bottom="0.0833in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9" style:parent-style-name="Odstavecseseznamem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0" style:parent-style-name="Odstavecseseznamem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1" style:parent-style-name="Odstavecseseznamem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3.3472in" style:use-optimal-column-width="false"/>
    </style:style>
    <style:style style:name="TableColumn78" style:family="table-column">
      <style:table-column-properties style:column-width="3.3479in" style:use-optimal-column-width="false"/>
    </style:style>
    <style:style style:name="Table76" style:family="table">
      <style:table-properties style:width="6.6951in" fo:margin-left="0in" table:align="lef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chov</text:p>
      <text:p text:style-name="P2">Zastupitelstvo obce Mochov</text:p>
      <text:p text:style-name="P3"/>
      <text:p text:style-name="P4">Obecně závazná vyhláška obce Mochov,</text:p>
      <text:p text:style-name="P5"><text:span text:style-name="T6">kterou se zakazuje požívání alkoholických nápojů za účelem zabezpečení místních záležitostí veřejného pořádku na vymezených veřejných<text:s/></text:span><text:span text:style-name="T7">prostranstvích</text:span></text:p>
      <text:p text:style-name="P8"/>
      <text:p text:style-name="P9"><text:span text:style-name="T10">Zastupitelstvo obce Mochov se na svém zasedání dne 12. září 2024 usneslo vydat na základě ustanovení § 10 písm. a) a ustanovení § 84 odst. 2 písm. h) zákona č. 128/2000 Sb., o obcích (obecní zřízení), ve znění pozdějších předpisů, tuto obecně závaznou vyhlášku (dále jen „vyhláška“):</text:span></text:p>
      <text:p text:style-name="P11"/>
      <text:p text:style-name="P12">Článek 1</text:p>
      <text:p text:style-name="P13">Předmět a cíl</text:p>
      <text:p text:style-name="P14"/>
      <text:list text:style-name="LFO1" text:continue-numbering="true">
        <text:list-item>
          <text:p text:style-name="P15">Předmětem této vyhlášky je zákaz požívání alkoholických nápojů, neboť se jedná o činnost, která by mohla narušit veřejný pořádek v obci nebo být v rozporu s dobrými mravy, ochranou bezpečnosti, zdraví a majetku.</text:p>
        </text:list-item>
      </text:list>
      <text:p text:style-name="P16"/>
      <text:list text:style-name="LFO1" text:continue-numbering="true">
        <text:list-item>
          <text:p text:style-name="P17">Cílem této vyhlášky je v rámci zabezpečení místních záležitostí veřejného pořádku vymezit místa veřejného prostranství, na kterých se zakazuje požívat alkoholické nápoje.<text:s/></text:p>
        </text:list-item>
      </text:list>
      <text:p text:style-name="P18"/>
      <text:p text:style-name="P19"/>
      <text:p text:style-name="P20">Článek 2</text:p>
      <text:p text:style-name="P21">Vymezení pojmů<text:s/></text:p>
      <text:p text:style-name="P22"/>
      <text:list text:style-name="LFO2" text:continue-numbering="true">
        <text:list-item>
          <text:p text:style-name="P23"><text:span text:style-name="T24">Veřejným<text:s/></text:span><text:span text:style-name="T25">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26"><text:note text:note-class="footnote" text:id="_ftn0"><text:note-citation>1</text:note-citation><text:note-body><text:p text:style-name="P27"><text:span text:style-name="T28"><text:s/>ustanovení § 34 zákona č.<text:s/></text:span><text:span text:style-name="T29">128/2000 Sb., o obcích (obecní zřízení), ve znění pozdějších předpisů</text:span></text:p></text:note-body></text:note></text:span></text:p>
        </text:list-item>
      </text:list>
      <text:p text:style-name="P30"/>
      <text:list text:style-name="LFO2" text:continue-numbering="true">
        <text:list-item>
          <text:p text:style-name="P31"><text:span text:style-name="T32">Alkoholickým nápojem se rozumí nápoj obsahující více než 0,5 % objemových ethanolu.</text:span><text:span text:style-name="T33"><text:note text:note-class="footnote" text:id="_ftn1"><text:note-citation>2</text:note-citation><text:note-body><text:p text:style-name="P34"><text:span text:style-name="T35"><text:s/>ustanovení § 2 písm. f) zákona č. 65/2017 Sb., o ochraně zdraví před škodlivými účinky návykových látek, ve znění pozdějších předpisů</text:span></text:p></text:note-body></text:note></text:span></text:p>
        </text:list-item>
      </text:list>
      <text:p text:style-name="P36"/>
      <text:p text:style-name="P37"/>
      <text:p text:style-name="P38">Článek 3</text:p>
      <text:p text:style-name="P39"><text:span text:style-name="T40">Zákaz požívání alkoholických nápojů na některých veřejných prostranstvích</text:span></text:p>
      <text:p text:style-name="P41"/>
      <text:list text:style-name="LFO3" text:continue-numbering="true">
        <text:list-item>
          <text:p text:style-name="P42"><text:span text:style-name="T43">Požívání alkoholických nápojů a zdržování se s otevřenou nádobou s alkoholickým nápojem (dále jen „zákaz požívání<text:s/></text:span><text:span text:style-name="T44">alkoholických nápojů“) je zakázáno na veřejných prostranstvích vymezených v příloze č. 1 této vyhlášky.</text:span></text:p>
        </text:list-item>
      </text:list>
      <text:p text:style-name="P45"/>
      <text:p text:style-name="P46"/>
      <text:p text:style-name="P47"/>
      <text:p text:style-name="P48"/>
      <text:soft-page-break/>
      <text:list text:style-name="LFO3" text:continue-numbering="true">
        <text:list-item>
          <text:p text:style-name="P49">Zákaz podávání a konzumace alkoholických nápojů dle odst. 1 se nevztahuje na:</text:p>
        </text:list-item>
      </text:list>
      <text:p text:style-name="P50">a) restaurační zahrádky, které jsou součástí restauračních zařízení,</text:p>
      <text:p text:style-name="P51">b) kulturní, sportovní a jiné společenské akce konané na veřejných prostranstvích.</text:p>
      <text:p text:style-name="P52"/>
      <text:p text:style-name="P53"/>
      <text:p text:style-name="P54"/>
      <text:p text:style-name="P55">Článek 4</text:p>
      <text:p text:style-name="P56">Zrušovací ustanovení</text:p>
      <text:p text:style-name="P57"/>
      <text:p text:style-name="P58"><text:span text:style-name="T59">Zrušuje se obecně závazná vyhláška č. 1</text:span><text:span text:style-name="T60">/</text:span><text:span text:style-name="T61">2018, kterou se zakazuje požívání alkoholických nápojů za účelem zabezpečení místních<text:s/></text:span><text:span text:style-name="T62">záležitostí veřejného pořádku na vymezených veřejných prostranstvích</text:span><text:span text:style-name="T63">,<text:s/></text:span><text:span text:style-name="T64">ze dne 28. 06. 2018.</text:span></text:p>
      <text:p text:style-name="P65"/>
      <text:p text:style-name="P66"/>
      <text:p text:style-name="P67"/>
      <text:p text:style-name="P68">Článek 5</text:p>
      <text:p text:style-name="P69">Účinnost</text:p>
      <text:p text:style-name="P70"/>
      <text:p text:style-name="P71">Tato obecně závazná vyhláška nabývá účinnosti počátkem patnáctého dne následujícího po dni jejího vyhlášení.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odpisovePole">František Bouček v. r.<text:line-break/>starosta</text:p>
          </table:table-cell>
          <table:table-cell table:style-name="TableCell81">
            <text:p text:style-name="PodpisovePole">Jan Turek v. r.<text:line-break/><text:s/>místostarosta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Příloha č. 1 k obecně závazné vyhlášce <text:s/></text:p>
      <text:p text:style-name="P88"/>
      <text:p text:style-name="P89">Přehled veřejných prostranství v obci Mochov, na kterých je zakázáno požívání alkoholických nápojů a zdržování se s otevřenou nádobou s alkoholickým nápojem dle ust. Čl. 3 odst. 1:</text:p>
      <text:p text:style-name="P90"/>
      <text:p text:style-name="P91"><text:span text:style-name="T92">Ulice</text:span><text:span text:style-name="T93">: 5. května, Čelakovická, Dr. Nejedlého, Havlíčkova, Husovo náměstí, Chudomel, Chudomelská, K Nádraží, Na Dolejšku, Na Hrázce, Na Rybníčku, Na Sádkách, Na Zátiší, Nádraží, Nový Dvůr, Pod Kostelem, Poděbradská, Příčná, Ruská,<text:s/></text:span><text:span text:style-name="T94">Sokolovská, Starý Dvůr, Tylova, U Čističky, U Hřbitova, U Mrazíren, U Výmoly, Východní, Za Humny,</text:span></text:p>
      <text:p text:style-name="P95"/>
      <text:p text:style-name="P96"><text:span text:style-name="T97">a dále</text:span><text:span text:style-name="T98">:</text:span></text:p>
      <text:p text:style-name="P99"/>
      <text:p text:style-name="P100">parky na Husově náměstí pozemky parc.č.: 106/1, 1498/1, 1500</text:p>
      <text:p text:style-name="P101">volnočasový areál u hřbitova pozemek parc.č.: 843/1</text:p>
      <text:p text:style-name="P102">sportovní hřiště<text:s/>(fotbalové) pozemek parc.č.: 838/2</text:p>
      <text:p text:style-name="P103">sportovní a dětské hřiště (ulice Na Hrázce) pozemek parc.č.: 502/1, 502/2, 503</text:p>
      <text:p text:style-name="P104">okolí kostela sv. Bartoloměje pozemek parc.č.: 3/1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ní úřad</dc:creator>
    <meta:creation-date>2024-09-18T14:53:00Z</meta:creation-date>
    <dc:date>2024-09-18T14:53:00Z</dc:date>
    <meta:print-date>2024-08-28T06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0" meta:character-count="3104" meta:row-count="22" meta:non-whitespace-character-count="2660"/>
  </office:meta>
</office:document-meta>
</file>