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ální_5f_IMP">
      <style:paragraph-properties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Normální_5f_IMP">
      <style:paragraph-properties fo:line-height="100%"/>
      <style:text-properties fo:color="#000000" loext:opacity="100%" style:font-size-complex="12pt"/>
    </style:style>
    <style:style style:name="P4" style:family="paragraph" style:parent-style-name="Normální_5f_IMP">
      <style:paragraph-properties fo:margin-left="0cm" fo:margin-right="0cm" fo:line-height="100%" fo:text-indent="1.27cm" style:auto-text-indent="false"/>
      <style:text-properties fo:color="#000000" loext:opacity="100%" style:font-size-complex="12pt"/>
    </style:style>
    <style:style style:name="P5" style:family="paragraph" style:parent-style-name="Normální_5f_IMP">
      <style:paragraph-properties fo:margin-left="1.249cm" fo:margin-right="0cm" fo:line-height="100%" fo:text-indent="0cm" style:auto-text-indent="false"/>
      <style:text-properties fo:color="#000000" loext:opacity="100%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punctuation-wrap="hanging" style:vertical-align="baseline"/>
      <style:text-properties fo:color="#000000" loext:opacity="100%" style:font-name="Times New Roman" fo:font-size="10pt" fo:font-weight="bold" style:font-name-asian="Times New Roman1" style:font-size-asian="10pt" style:language-asian="cs" style:country-asian="CZ" style:font-weight-asian="bold" style:font-size-complex="10pt" fo:hyphenate="false" fo:hyphenation-remain-char-count="2" fo:hyphenation-push-char-count="2" loext:hyphenation-no-caps="false"/>
    </style:style>
    <style:style style:name="P7" style:family="paragraph" style:parent-style-name="Normální_5f_IMP">
      <style:paragraph-properties fo:line-height="100%"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Normální_5f_IMP">
      <style:paragraph-properties fo:line-height="100%"/>
      <style:text-properties fo:font-style="italic" style:font-style-asian="italic" style:font-size-complex="12pt"/>
    </style:style>
    <style:style style:name="P9" style:family="paragraph" style:parent-style-name="Základní_20_text_5f_IMP">
      <style:paragraph-properties fo:margin-left="1.905cm" fo:margin-right="0cm" fo:line-height="100%" fo:text-align="justify" style:justify-single-word="false" fo:text-indent="0cm" style:auto-text-indent="false" style:vertical-align="auto"/>
      <style:text-properties style:font-size-complex="12pt"/>
    </style:style>
    <style:style style:name="P10" style:family="paragraph" style:parent-style-name="Základní_20_text_5f_IMP">
      <style:paragraph-properties fo:margin-left="0.63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size-complex="12pt"/>
    </style:style>
    <style:style style:name="P11" style:family="paragraph" style:parent-style-name="Základní_20_text_5f_IMP">
      <style:paragraph-properties fo:line-height="100%" fo:text-align="justify" style:justify-single-word="false"/>
      <style:text-properties style:font-size-complex="12pt"/>
    </style:style>
    <style:style style:name="P12" style:family="paragraph" style:parent-style-name="Základní_20_text_5f_IMP">
      <style:paragraph-properties fo:line-height="100%"/>
      <style:text-properties style:font-size-complex="12pt"/>
    </style:style>
    <style:style style:name="P13" style:family="paragraph" style:parent-style-name="Základní_20_text_5f_IMP">
      <style:paragraph-properties fo:margin-left="1.905cm" fo:margin-right="0cm" fo:line-height="100%" fo:text-indent="0cm" style:auto-text-indent="false" style:vertical-align="auto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punctuation-wrap="hanging" style:vertical-align="baseline"/>
      <style:text-properties style:font-name="Times New Roman" fo:font-size="14pt" fo:font-weight="bold" style:font-name-asian="Times New Roman1" style:font-size-asian="14pt" style:language-asian="cs" style:country-asian="CZ" style:font-weight-asian="bold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style:punctuation-wrap="hanging" style:vertical-align="baseline"/>
      <style:text-properties style:font-name="Times New Roman" fo:font-size="12pt" style:font-name-asian="Times New Roman1" style:font-size-asian="12pt" style:language-asian="cs" style:country-asian="CZ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3pt" officeooo:paragraph-rsid="000f175b" style:font-size-asian="13pt" style:font-size-complex="13pt"/>
    </style:style>
    <style:style style:name="P18" style:family="paragraph" style:parent-style-name="Footnote">
      <style:text-properties style:font-name="Arial" fo:font-size="8pt" style:font-size-asian="8pt" style:font-name-complex="Arial1" style:font-size-complex="8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1"/>
    </style:style>
    <style:style style:name="P20" style:family="paragraph" style:parent-style-name="Základní_20_text_5f_IMP">
      <style:paragraph-properties fo:line-height="100%" fo:text-align="center" style:justify-single-word="false"/>
      <style:text-properties fo:font-weight="bold" style:font-weight-asian="bold" style:font-size-complex="12pt"/>
    </style:style>
    <style:style style:name="P21" style:family="paragraph" style:parent-style-name="Základní_20_text_5f_IMP">
      <style:paragraph-properties fo:margin-top="0cm" fo:margin-bottom="0.212cm" style:contextual-spacing="false" fo:line-height="100%" fo:text-align="center" style:justify-single-word="false"/>
      <style:text-properties fo:font-weight="bold" style:font-weight-asian="bold" style:font-size-complex="12pt"/>
    </style:style>
    <style:style style:name="P22" style:family="paragraph" style:parent-style-name="základní">
      <style:paragraph-properties fo:margin-top="0cm" fo:margin-bottom="0cm" style:contextual-spacing="false" fo:text-align="start" style:justify-single-word="false"/>
      <style:text-properties style:font-name="Times New Roman" fo:font-size="20pt" fo:font-weight="bold" officeooo:paragraph-rsid="000f175b" style:font-size-asian="20pt" style:font-weight-asian="bold" style:font-name-complex="Times New Roman1" style:font-size-complex="20pt" style:font-weight-complex="bold"/>
    </style:style>
    <style:style style:name="P23" style:family="paragraph" style:parent-style-name="základní">
      <style:paragraph-properties fo:margin-top="0cm" fo:margin-bottom="0cm" style:contextual-spacing="false" fo:line-height="100%" fo:text-align="start" style:justify-single-word="false"/>
      <style:text-properties style:font-name="Times New Roman" fo:font-size="6pt" fo:font-weight="bold" officeooo:paragraph-rsid="000f175b" style:font-size-asian="5.25pt" style:font-weight-asian="bold" style:font-name-complex="Times New Roman1" style:font-size-complex="6pt" style:font-weight-complex="bold"/>
    </style:style>
    <style:style style:name="P24" style:family="paragraph" style:parent-style-name="Seznam_20_očíslovaný_7e_" style:list-style-name="WWNum6">
      <style:paragraph-properties fo:margin-top="0cm" fo:margin-bottom="0.199cm" style:contextual-spacing="false" fo:line-height="100%">
        <style:tab-stops>
          <style:tab-stop style:position="0.635cm"/>
        </style:tab-stops>
      </style:paragraph-properties>
    </style:style>
    <style:style style:name="P25" style:family="paragraph" style:parent-style-name="Seznam_20_očíslovaný_7e_" style:list-style-name="WWNum6">
      <style:paragraph-properties fo:line-height="100%">
        <style:tab-stops>
          <style:tab-stop style:position="0.635cm"/>
        </style:tab-stops>
      </style:paragraph-properties>
      <style:text-properties style:font-size-complex="12pt"/>
    </style:style>
    <style:style style:name="P26" style:family="paragraph" style:parent-style-name="Seznam_20_očíslovaný_7e_" style:list-style-name="WWNum12">
      <style:paragraph-properties fo:line-height="100%"/>
      <style:text-properties style:font-size-complex="12pt"/>
    </style:style>
    <style:style style:name="P27" style:family="paragraph" style:parent-style-name="Seznam_20_očíslovaný_7e_" style:list-style-name="WWNum12">
      <style:paragraph-properties fo:margin-top="0cm" fo:margin-bottom="0.212cm" style:contextual-spacing="false" fo:line-height="100%"/>
      <style:text-properties style:font-size-complex="12pt"/>
    </style:style>
    <style:style style:name="P28" style:family="paragraph" style:parent-style-name="Seznam_20_očíslovaný_7e_" style:list-style-name="WWNum8">
      <style:paragraph-properties fo:line-height="100%" style:vertical-align="auto"/>
      <style:text-properties style:font-size-complex="12pt"/>
    </style:style>
    <style:style style:name="P29" style:family="paragraph" style:parent-style-name="Seznam_20_očíslovaný_7e_" style:list-style-name="WWNum8">
      <style:paragraph-properties fo:margin-left="1.9cm" fo:margin-right="0cm" fo:line-height="100%" fo:text-indent="-0.63cm" style:auto-text-indent="false" style:vertical-align="auto"/>
      <style:text-properties style:font-size-complex="12pt"/>
    </style:style>
    <style:style style:name="P30" style:family="paragraph" style:parent-style-name="Seznam_20_očíslovaný_7e_" style:list-style-name="WWNum9">
      <style:paragraph-properties fo:line-height="100%" style:vertical-align="auto"/>
      <style:text-properties style:font-size-complex="12pt"/>
    </style:style>
    <style:style style:name="P31" style:family="paragraph" style:parent-style-name="Seznam_20_očíslovaný_7e_" style:list-style-name="WWNum10">
      <style:paragraph-properties fo:line-height="100%" style:vertical-align="auto"/>
      <style:text-properties style:font-size-complex="12pt"/>
    </style:style>
    <style:style style:name="P32" style:family="paragraph" style:parent-style-name="Seznam_20_očíslovaný_7e_" style:list-style-name="WWNum11">
      <style:paragraph-properties fo:margin-left="0.63cm" fo:margin-right="0cm" fo:margin-top="0cm" fo:margin-bottom="0.212cm" style:contextual-spacing="false" fo:line-height="100%" fo:text-indent="-0.63cm" style:auto-text-indent="false" style:vertical-align="auto"/>
      <style:text-properties style:font-size-complex="12pt"/>
    </style:style>
    <style:style style:name="P33" style:family="paragraph" style:parent-style-name="Seznam_20_očíslovaný_7e_" style:list-style-name="WWNum11">
      <style:paragraph-properties fo:margin-left="0.63cm" fo:margin-right="0cm" fo:margin-top="0cm" fo:margin-bottom="0.199cm" style:contextual-spacing="false" fo:line-height="100%" fo:text-indent="-0.63cm" style:auto-text-indent="false" style:vertical-align="auto"/>
      <style:text-properties style:font-size-complex="12pt"/>
    </style:style>
    <style:style style:name="P34" style:family="paragraph" style:parent-style-name="Seznam_20_očíslovaný_7e_" style:list-style-name="WWNum11">
      <style:paragraph-properties fo:margin-top="0cm" fo:margin-bottom="0.199cm" style:contextual-spacing="false" fo:line-height="100%" style:vertical-align="auto"/>
      <style:text-properties style:font-size-complex="12pt"/>
    </style:style>
    <style:style style:name="P35" style:family="paragraph" style:parent-style-name="Seznam_20_očíslovaný_7e_" style:list-style-name="">
      <style:paragraph-properties fo:margin-left="0.801cm" fo:margin-right="0cm" fo:line-height="100%" fo:text-indent="-0.801cm" style:auto-text-indent="false"/>
      <style:text-properties style:font-size-complex="12pt"/>
    </style:style>
    <style:style style:name="P36" style:family="paragraph" style:parent-style-name="Seznam_20_očíslovaný_7e_" style:list-style-name="WWNum7">
      <style:paragraph-properties fo:margin-top="0cm" fo:margin-bottom="0.199cm" style:contextual-spacing="false" fo:line-height="100%"/>
      <style:text-properties style:font-size-complex="12pt"/>
    </style:style>
    <style:style style:name="P37" style:family="paragraph" style:parent-style-name="Seznam_20_očíslovaný_7e_" style:list-style-name="">
      <style:paragraph-properties fo:margin-left="0.801cm" fo:margin-right="0cm" fo:line-height="100%" fo:text-indent="-0.801cm" style:auto-text-indent="false"/>
      <style:text-properties fo:color="#ff0000" loext:opacity="100%" style:font-size-complex="12pt"/>
    </style:style>
    <style:style style:name="P3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 style:list-style-name="WWNum9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Num9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WWNum9">
      <style:paragraph-properties fo:margin-left="0.63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 fo:hyphenation-ladder-count="no-limit" style:punctuation-wrap="hanging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Num13">
      <style:paragraph-properties fo:margin-left="1.3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punctuation-wrap="hanging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WWNum14">
      <style:paragraph-properties fo:margin-left="2.4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unctuation-wrap="hanging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WWNum14">
      <style:paragraph-properties fo:margin-left="2.499cm" fo:margin-right="0cm" fo:margin-top="0cm" fo:margin-bottom="0cm" style:contextual-spacing="false" fo:line-height="100%" fo:hyphenation-ladder-count="no-limit" fo:text-indent="-0.6cm" style:auto-text-indent="false" style:punctuation-wrap="hanging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WWNum13">
      <style:paragraph-properties fo:margin-top="0cm" fo:margin-bottom="0cm" style:contextual-spacing="false" fo:line-height="100%" fo:hyphenation-ladder-count="no-limit" style:punctuation-wrap="hanging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Základní_20_text_5f_IMP" style:list-style-name="WWNum10">
      <style:paragraph-properties fo:line-height="100%" fo:text-align="justify" style:justify-single-word="false" style:vertical-align="auto"/>
      <style:text-properties style:font-size-complex="12pt"/>
    </style:style>
    <style:style style:name="T1" style:family="text">
      <style:text-properties fo:color="#000000" loext:opacity="100%" fo:background-color="#ffffff" loext:char-shading-value="0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cs" style:country-asian="CZ" style:font-size-complex="12pt"/>
    </style:style>
    <style:style style:name="T3" style:family="text">
      <style:text-properties style:font-name="Times New Roman" fo:font-size="12pt" officeooo:rsid="00169931" style:font-name-asian="Times New Roman1" style:font-size-asian="12pt" style:language-asian="cs" style:country-asian="CZ" style:font-size-complex="12pt"/>
    </style:style>
    <style:style style:name="T4" style:family="text">
      <style:text-properties style:font-name="Times New Roman" fo:font-size="12pt" fo:background-color="#ffff00" loext:char-shading-value="0" style:font-name-asian="Times New Roman1" style:font-size-asian="12pt" style:language-asian="cs" style:country-asian="CZ" style:font-size-complex="12pt"/>
    </style:style>
    <style:style style:name="T5" style:family="text">
      <style:text-properties style:font-name="Times New Roman" fo:font-size="12pt" officeooo:rsid="00169931" fo:background-color="#ffff00" loext:char-shading-value="0" style:font-name-asian="Times New Roman1" style:font-size-asian="12pt" style:language-asian="cs" style:country-asian="CZ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fo:background-color="#ffffff" loext:char-shading-value="0" style:font-size-complex="12pt"/>
    </style:style>
    <style:style style:name="T10" style:family="text">
      <style:text-properties officeooo:rsid="001429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BEC CHLUMÍN </text:p>
      <text:p text:style-name="P23"/>
      <text:p text:style-name="P17"><text:bookmark-start text:name="_Hlk86653328"/><text:s/>ZASTUPITELSTVO OBCE CHLUMÍN<text:bookmark-end text:name="_Hlk86653328"/></text:p>
      <text:p text:style-name="P19"/>
      <text:p text:style-name="P19"/>
      <text:p text:style-name="P7">Obecně závazná vyhláška</text:p>
      <text:p text:style-name="P7">obce Chlumín</text:p>
      <text:p text:style-name="P14"/>
      <text:p text:style-name="P14">o obecním sytému odpadového hospodářství na území obce Chlumín</text:p>
      <text:p text:style-name="P6"/>
      <text:p text:style-name="P6"/>
      <text:p text:style-name="P2"><text:span text:style-name="T2">Zastupitelstvo obce Chlumín schvaluje a vydává dne </text:span><text:span text:style-name="T3">13.11.2024 </text:span><text:span text:style-name="T2">usnesením č. </text:span><text:span text:style-name="T3">6/4/2024 </text:span><text:span text:style-name="T2">v souladu s ust. § 10 písm. d), § 35 a § 84 odst. 2) písm. h) zákona č. 128/2000 Sb., o obcích (obecní zřízení), ve znění pozdějších předpisů, </text:span><text:span text:style-name="T6">a s ust. § 59 odst. 4) </text:span><text:span text:style-name="T7">zákona č. 541/2020 Sb., <text:s text:c="3"/>o odpadech</text:span><text:span text:style-name="T6">,</text:span><text:span text:style-name="T2"> tuto obecně závaznou vyhlášku:</text:span></text:p>
      <text:h text:style-name="P38" text:outline-level="2"/>
      <text:h text:style-name="P39" text:outline-level="2">Čl. 1</text:h>
      <text:p text:style-name="P21">Základní ustanovení</text:p>
      <text:list xml:id="list2694719561" text:style-name="WWNum6">
        <text:list-item>
          <text:p text:style-name="P24"><text:span text:style-name="T8">Touto obecně závaznou vyhláškou se stanovuje obecní systém odpadového hospodářství na území obce Chlumín</text:span><text:span text:style-name="T8"><text:note text:id="ftn1" text:note-class="footnote"><text:note-citation>1</text:note-citation><text:note-body><text:p text:style-name="P18"><text:s/>§ 59 odst. 4) zákona č. 541/2020 Sb., o odpadech</text:p></text:note-body></text:note></text:span><text:span text:style-name="T8"> (dále jen „obec") a </text:span><text:span text:style-name="T9">stanovují se povinnosti osob související <text:s text:c="8"/>s předáváním odpadů do obecního systému odpadového hospodářství</text:span><text:span text:style-name="T8">.</text:span></text:p>
        </text:list-item>
        <text:list-item>
          <text:p text:style-name="P24"><text:span text:style-name="T8">Touto obecně závaznou vyhláškou se určují místa</text:span><text:span text:style-name="T1">, </text:span><text:span text:style-name="T8">kam lze odkládat komunální odpad</text:span><text:span text:style-name="T1">.</text:span></text:p>
        </text:list-item>
        <text:list-item>
          <text:p text:style-name="P25">Pro účely této obecně závazné vyhlášky se rozumí:</text:p>
        </text:list-item>
      </text:list>
      <text:list xml:id="list3595127210" text:style-name="WWNum12">
        <text:list-item>
          <text:p text:style-name="P26">směsným odpadem - komunální odpad, který zbyde po vytřídění komunálního odpadu na složky uvedené v ust. Čl. 2 této obecně závazné vyhlášky,</text:p>
        </text:list-item>
        <text:list-item>
          <text:p text:style-name="P26">objemným odpadem - komunální odpad, k jehož shromažďování nelze z důvodu jeho rozměrů, materiálu nebo jeho vlastností (např. nábytek, koberce, atd.) použít běžné sběrné nádoby,</text:p>
        </text:list-item>
        <text:list-item>
          <text:p text:style-name="P26">pověřenou osobou - osoba oprávněná podle zákona č. 541/2020 Sb., o odpadech, k nakládání s odpady, a s níž obec uzavřela smlouvu na sběr, přepravu, využití a odstraňování komunálních odpadů vznikajících na území obce,</text:p>
        </text:list-item>
        <text:list-item>
          <text:p text:style-name="P27">sběrnou nádobou - typizovaná nádoba z kovu či plastu nebo plastový pytel označený logem pověřené osoby, splňující technické parametry, určená k odkládání jednotlivých složek komunálního odpadu a směsného odpadu, v níž je komunální odpad skladován do doby sběru a svozu komunálního odpadu.</text:p>
        </text:list-item>
      </text:list>
      <text:p text:style-name="P20"/>
      <text:p text:style-name="P20">Čl. 2</text:p>
      <text:p text:style-name="P21">Třídění komunálního odpadu</text:p>
      <text:p text:style-name="P11">Osoby předávající komunální odpad do obecního systému odpadového hospodářství jsou povinny třídit a odděleně soustřeďovat následující složky komunálního odpadu:</text:p>
      <text:list xml:id="list1203917003" text:style-name="WWNum8">
        <text:list-item>
          <text:p text:style-name="P28">papír</text:p>
        </text:list-item>
        <text:list-item>
          <text:p text:style-name="P28">plasty včetně PET lahví</text:p>
        </text:list-item>
        <text:list-item>
          <text:p text:style-name="P28">sklo</text:p>
        </text:list-item>
        <text:list-item>
          <text:p text:style-name="P28">nápojové kartony (tetrapak)</text:p>
        </text:list-item>
        <text:list-item>
          <text:p text:style-name="P28">kovy</text:p>
        </text:list-item>
        <text:list-item>
          <text:p text:style-name="P28">jedlé oleje a tuky</text:p>
        </text:list-item>
        <text:list-item>
          <text:p text:style-name="P28">biologicky rozložitelný odpad rostlinného původu</text:p>
        </text:list-item>
        <text:list-item>
          <text:p text:style-name="P28">objemný odpad</text:p>
        </text:list-item>
        <text:list-item>
          <text:p text:style-name="P29">nebezpečný odpad.</text:p>
        </text:list-item>
        <text:list-item>
          <text:p text:style-name="P29">textil</text:p>
        </text:list-item>
      </text:list>
      <text:p text:style-name="P37"><text:soft-page-break/></text:p>
      <text:p text:style-name="P20">Čl. 3</text:p>
      <text:p text:style-name="P21">Sběrné nádoby a místa určená k odkládání komunálního odpadu</text:p>
      <text:list xml:id="list2468709407" text:style-name="WWNum9">
        <text:list-item>
          <text:p text:style-name="P30">Osoby předávající komunální odpad do obecního systému odpadového hospodářství jsou povinny vytříděné složky komunálního odpadu a směsný odpad odkládat do sběrných nádob a na místa k tomu obcí určená:</text:p>
        </text:list-item>
      </text:list>
      <text:list xml:id="list4192403423" text:style-name="WWNum10">
        <text:list-item text:start-value="1">
          <text:p text:style-name="P48">papír – sběrné nádoby modré barvy umístěné v ulici „U staré hasičské zbrojnice“</text:p>
        </text:list-item>
        <text:list-item>
          <text:p text:style-name="P48">plasty – sběrné nádoby žluté barvy umístěné v ulici „U staré hasičské zbrojnice“</text:p>
        </text:list-item>
        <text:list-item>
          <text:p text:style-name="P48">sklo – sběrné nádoby zelené barvy umístěné v ulici „U staré hasičské zbrojnice“</text:p>
        </text:list-item>
        <text:list-item>
          <text:p text:style-name="P48">nápojové kartony (tetrapak) – sběrné nádoby černo-červené barvy umístěné v ulici „U staré hasičské zbrojnice“</text:p>
        </text:list-item>
        <text:list-item>
          <text:p text:style-name="P48">kovy těžké – sběrné místo umístěné ve dvoře Obecního úřadu Chlumín </text:p>
        </text:list-item>
      </text:list>
      <text:p text:style-name="P13">kovy lehké – sběrná nádoba umístěná ve dvoře Obecního úřadu Chlumín</text:p>
      <text:list xml:id="list105054338972374" text:continue-numbering="true" text:style-name="WWNum10">
        <text:list-item>
          <text:p text:style-name="P48">jedlé oleje a tuky – sběrná nádoba umístěná ve dvoře Obecního úřadu Chlumín</text:p>
        </text:list-item>
        <text:list-item>
          <text:p text:style-name="P48">biologicky rozložitelný odpad rostlinného původu – kontejner určený k odkládání této složky komunálního odpadu (informace o jeho umístění zveřejněna na webových stránkách obce); tuto složku komunálního odpadu lze kompostovat na vlastním nebo užívaném pozemku</text:p>
        </text:list-item>
        <text:list-item>
          <text:p text:style-name="P31">objemný odpad – kontejner umístěný ve dvoře Obecního úřadu Chlumín</text:p>
        </text:list-item>
        <text:list-item>
          <text:p text:style-name="P48">nebezpečný odpad – kontejner umístěný ve dvoře Obecního úřadu Chlumín</text:p>
        </text:list-item>
        <text:list-item>
          <text:p text:style-name="P48">směsný odpad – typizované sběrné nádoby o objemu 120 či 240 l, označené logem pověřené osoby (společnosti zabezpečující svoz odpadu) a typizované plastové pytle o objemu 50 l označené logem pověřené osoby</text:p>
        </text:list-item>
        <text:list-item>
          <text:p text:style-name="P48">textil – sběrné nádoby modré barvy umístěné v ulici „U staré hasičské zbrojnice“</text:p>
        </text:list-item>
      </text:list>
      <text:p text:style-name="P9"/>
      <text:p text:style-name="P16">Obecní úřad informuje o organizačně technických opatřeních souvisejících s odkládáním a svozem komunálního odpadu způsobem v obci obvyklým.</text:p>
      <text:list xml:id="list105053702721077" text:continue-list="list2468709407" text:style-name="WWNum9">
        <text:list-item>
          <text:p text:style-name="P40">Na území obce jsou rozmístěny na veřejných prostranstvích odpadkové koše, které jsou určeny pro odkládání drobného směsného odpadu.</text:p>
        </text:list-item>
        <text:list-item>
          <text:p text:style-name="P40">Osoby předávající komunální odpad do obecního systému odpadového hospodářství jsou povinny zajistit si na svůj náklad sběrné nádoby na směsný odpad uvedené v odst. 1) písm. j) tohoto článku, pokud je nezajišťuje obec, a zajistit dostatečný objem či počet těchto sběrných nádob tak, aby nedocházelo k jejich přeplňování nebo odkládání odpadů mimo sběrné nádoby. Sběrné nádoby musí být v takovém fyzickém a technickém stavu, aby umožňovaly bezpečné ukládání komunálních odpadů a jejich odvoz oprávněnou osobou.</text:p>
        </text:list-item>
        <text:list-item>
          <text:p text:style-name="P40">Osoby předávající komunální odpad do obecního systému odpadového hospodářství zajistí, aby v den sběru (svozu) směsného odpadu nejpozději do 06:00 hod. byly sběrné nádoby na směsný odpad, popř. typizované plastové pytle, zpřístupněny pro obsluhu provádějící sběr (svoz) komunálního odpadu.</text:p>
        </text:list-item>
        <text:list-item>
          <text:p text:style-name="P41">Sběrné nádoby a místa určená k odkládání komunálního odpadu se užívají těmito způsoby:</text:p>
        </text:list-item>
      </text:list>
      <text:list xml:id="list4236169613" text:style-name="WWNum13">
        <text:list-item>
          <text:p text:style-name="P43">sběrné nádoby se užívají pouze k účelu, k němuž jsou určeny, a pouze k odkládání odpadu, pro nějž jsou určeny, </text:p>
        </text:list-item>
        <text:list-item>
          <text:p text:style-name="P43">do sběrných nádob je zakázáno ukládat:</text:p>
        </text:list-item>
      </text:list>
      <text:list xml:id="list3576714499" text:style-name="WWNum14">
        <text:list-item>
          <text:list>
            <text:list-item>
              <text:p text:style-name="P46">stavební odpad a jiný podobný odpad, </text:p>
            </text:list-item>
            <text:list-item>
              <text:p text:style-name="P45">horký popel a takový materiál, který by mohl způsobit vznícení nebo samovznícení odpadu,</text:p>
            </text:list-item>
            <text:list-item>
              <text:p text:style-name="P45">tekutiny a ztekucené odpady (s výjimkou jedlých olejů a tuků ukládaných do sběrných nádob k tomu určených).</text:p>
            </text:list-item>
          </text:list>
        </text:list-item>
      </text:list>
      <text:list xml:id="list105053285928695" text:continue-list="list4236169613" text:style-name="WWNum13">
        <text:list-item>
          <text:p text:style-name="P43">do sběrných nádob určených k odkládání biologicky rozložitelného odpadu rostlinného původu se odpad ukládá v takovém stavu, aby byl, pokud je to možné, <text:soft-page-break/>minimalizován objem odevzdávaného odpadu (zjm. větve musí být nalámány, rozstříhány nebo nadrceny),</text:p>
        </text:list-item>
        <text:list-item>
          <text:p text:style-name="P43">do sběrných nádob určených k odkládání směsného odpadu je kromě materiálu uvedeného pod písm. b) dále zakázáno ukládat:</text:p>
          <text:list>
            <text:list-item>
              <text:p text:style-name="P47">nebezpečný odpad,</text:p>
            </text:list-item>
            <text:list-item>
              <text:p text:style-name="P47">objemný odpad, pružiny nebo jiný odpad měnící svůj tvar (zejména větve),</text:p>
            </text:list-item>
          </text:list>
        </text:list-item>
        <text:list-item>
          <text:p text:style-name="P43">odpad se ukládá do sběrných nádob tak, aby je bylo možno řádně uzavřít a odpad z nich při manipulaci s nimi nevypadával,</text:p>
        </text:list-item>
        <text:list-item>
          <text:p text:style-name="P44">odpad ve sběrných nádobách je zakázáno udupávat, zhutňovat či jiným způsobem redukovat jeho objem.</text:p>
        </text:list-item>
      </text:list>
      <text:list xml:id="list105054348445728" text:continue-list="list105053702721077" text:style-name="WWNum9">
        <text:list-item>
          <text:p text:style-name="P42">Zakazuje se ukládat do odpadkových košů rozmístěných na veřejných prostranstvích komunální odpad vznikající v domácnosti či z činnosti právnických osob nebo podnikajících fyzických osob.</text:p>
        </text:list-item>
      </text:list>
      <text:p text:style-name="P10"/>
      <text:p text:style-name="P20">Čl. 4</text:p>
      <text:p text:style-name="P21">Frekvence sběru (svozu) komunálních odpadů</text:p>
      <text:list xml:id="list4274071608" text:style-name="WWNum11">
        <text:list-item>
          <text:p text:style-name="P32">Sběr (svoz) komunálního odpadu se provádí podle obcí odsouhlaseného harmonogramu.</text:p>
        </text:list-item>
        <text:list-item>
          <text:p text:style-name="P34">Sběr (svoz) směsného odpadu zajišťuje pověřená osoba s frekvencí 1x za týden, 1x za 14 dní a 1x za měsíc. </text:p>
        </text:list-item>
        <text:list-item>
          <text:p text:style-name="P33">Sběr (svoz) nebezpečného odpadu, objemného odpadu a kovů je nad rámec míst uvedených v Čl. 4. odst. 1) písm. e), h) a i) této obecně závazné vyhlášky rovněž zajišťován mobilním svozem. Informaci o místě a termínech sběru (svozu) odpadu podává obecní úřad (informace zveřejněna též na webových stránkách obce). </text:p>
        </text:list-item>
      </text:list>
      <text:p text:style-name="P35"/>
      <text:p text:style-name="P20">Čl. 5</text:p>
      <text:p text:style-name="P21">Závěrečná ustanovení</text:p>
      <text:list xml:id="list1206802768" text:style-name="WWNum7">
        <text:list-item>
          <text:p text:style-name="P36">Zrušuje se obecně závazná vyhláška obce Chlumín č. 1/2021 o systému shromažďování, sběru, přepravy, třídění, využívání a odstraňování komunálních odpadů vznikajících na území obce Chlumín, ze dne 13.12.2021.</text:p>
        </text:list-item>
        <text:list-item>
          <text:p text:style-name="P36">Tato obecně závazná vyhláška nabývá účinnosti dnem 1.1.2025.</text:p>
        </text:list-item>
      </text:list>
      <text:p text:style-name="P12"/>
      <text:p text:style-name="P12"/>
      <text:p text:style-name="P12"/>
      <text:p text:style-name="P12"/>
      <text:p text:style-name="P12"/>
      <text:p text:style-name="P15"><text:bookmark-start text:name="_Hlk86652677"/></text:p>
      <text:p text:style-name="P15"/>
      <text:p text:style-name="P4"><text:tab/><text:tab/><text:tab/></text:p>
      <text:p text:style-name="P3"><text:s text:c="10"/>Miroslav Priatka <text:s/><text:span text:style-name="T10">v. r.<text:tab/><text:tab/><text:tab/><text:tab/><text:tab/>Jakub Čech <text:s/>v. r.</text:span></text:p>
      <text:p text:style-name="P5"><text:s/>starosta obce<text:tab/><text:tab/><text:tab/><text:tab/><text:tab/><text:tab/><text:span text:style-name="T10">místostarosta</text:span></text:p>
      <text:p text:style-name="P3"/>
      <text:p text:style-name="P8"/>
      <text:p text:style-name="P8"><text:bookmark-end text:name="_Hlk86652677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Základní_20_text_5f_IMP" style:display-name="Základní text_IMP" style:family="paragraph" style:parent-style-name="Standard">
      <style:paragraph-properties fo:margin-top="0cm" fo:margin-bottom="0cm" style:contextual-spacing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0pt" fo:hyphenate="false" fo:hyphenation-remain-char-count="2" fo:hyphenation-push-char-count="2" loext:hyphenation-no-caps="false"/>
    </style:style>
    <style:style style:name="Normální_5f_IMP" style:display-name="Normální_IMP" style:family="paragraph" style:parent-style-name="Standard">
      <style:paragraph-properties fo:margin-top="0cm" fo:margin-bottom="0cm" style:contextual-spacing="false" fo:line-height="95%"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0pt" fo:hyphenate="false" fo:hyphenation-remain-char-count="2" fo:hyphenation-push-char-count="2" loext:hyphenation-no-caps="false"/>
    </style:style>
    <style:style style:name="Seznam_20_očíslovaný_7e_" style:display-name="Seznam očíslovaný~" style:family="paragraph" style:parent-style-name="Základní_20_text_5f_IMP" style:list-style-name="WWNum2">
      <style:paragraph-properties fo:line-height="95%" fo:text-align="justify" style:justify-single-word="false"/>
    </style:style>
    <style:style style:name="Seznam_20_očíslovaný_7e__7e_" style:display-name="Seznam očíslovaný~~" style:family="paragraph" style:parent-style-name="Standard">
      <style:paragraph-properties fo:margin-top="0cm" fo:margin-bottom="0cm" style:contextual-spacing="false" fo:line-height="95%"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základní" style:family="paragraph" style:parent-style-name="Standard">
      <style:paragraph-properties fo:margin-top="0cm" fo:margin-bottom="0.199cm" style:contextual-spacing="false" fo:line-height="120%" fo:text-align="justify" style:justify-single-word="false" style:vertical-align="middle">
        <style:tab-stops>
          <style:tab-stop style:position="0.499cm"/>
        </style:tab-stops>
      </style:paragraph-properties>
      <style:text-properties fo:color="#000000" loext:opacity="100%" style:font-name="NimbuSanDEE" fo:font-family="NimbuSanDEE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NimbuSanDEE1" style:font-family-complex="NimbuSanDEE" style:font-family-generic-complex="system" style:font-pitch-complex="variable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wrap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style:font-size-asian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801cm" fo:margin-left="1.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801cm" fo:margin-left="1.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1cm" fo:text-indent="-0.635cm" fo:margin-left="0.041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11cm" fo:text-indent="-0.318cm" fo:margin-left="1.31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21cm" fo:text-indent="-0.318cm" fo:margin-left="5.12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318cm" fo:margin-left="8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bullet text:level="2" text:style-name="ListLabel_20_102" loext:num-list-format="-" style:num-suffix="-" text:bullet-char="-">
        <style:list-level-properties text:list-level-position-and-space-mode="label-alignment">
          <style:list-level-label-alignment text:label-followed-by="listtab" text:list-tab-stop-position="2.605cm" fo:text-indent="-0.6cm" fo:margin-left="2.57cm"/>
        </style:list-level-properties>
      </text:list-level-style-bullet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1" loext:num-list-format="-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ListLabel_20_1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bullet text:level="2" text:style-name="ListLabel_20_129" loext:num-list-format="-" style:num-suffix="-" text:bullet-char="-">
        <style:list-level-properties text:list-level-position-and-space-mode="label-alignment">
          <style:list-level-label-alignment text:label-followed-by="listtab" text:list-tab-stop-position="2.605cm" fo:text-indent="-0.6cm" fo:margin-left="2.57cm"/>
        </style:list-level-properties>
      </text:list-level-style-bullet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ka</meta:initial-creator>
    <meta:editing-cycles>9</meta:editing-cycles>
    <meta:print-date>2021-12-13T10:41:00</meta:print-date>
    <meta:creation-date>2024-09-24T13:20:00</meta:creation-date>
    <dc:date>2024-11-18T10:50:52.429000000</dc:date>
    <meta:editing-duration>PT18M20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73" meta:word-count="1066" meta:character-count="6991" meta:non-whitespace-character-count="5991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