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ytihněv<text:line-break/>Zastupitelstvo obce Spytihněv</text:p>
      <text:h text:style-name="Nadpis1" text:outline-level="1">Obecně závazná vyhláška obce Spytihněv<text:line-break/>o místním poplatku za obecní systém odpadového hospodářství</text:h>
      <text:p text:style-name="UvodniVeta">Zastupitelstvo obce Spytihněv se na svém zasedání dne 19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ytihně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celý příslušný kalendářní rok zdržuje v zahraničí,</text:p>
            </text:list-item>
            <text:list-item>
              <text:p text:style-name="P30">se narodila v příslušném kalendářním roce,</text:p>
            </text:list-item>
            <text:list-item>
              <text:p text:style-name="P31">je držitelem průkazu TP, ZTP nebo ZTP/P,</text:p>
            </text:list-item>
            <text:list-item>
              <text:p text:style-name="P32">je přihlášena v místě ohlašovny Obecního úřadu Spytihněv a v obci se po celý příslušný kalendářní rok nezdržuj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na území této obce, pokud je tato osoba současně poplatníkem podle čl. 2 odst. 1 písm. a) této vyhlášky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je k 1. 1. příslušného kalendářního roku mladší 3 let, ve výši 50 %,</text:p>
            </text:list-item>
            <text:list-item>
              <text:p text:style-name="P36">je studentem do 26 let věku a po dobu studia je ubytována mimo území obce, a to pouze po dobu kdy je ubytována mimo území obce, ve výši 50 %,</text:p>
            </text:list-item>
            <text:list-item>
              <text:p text:style-name="P37">je hospitalizována v nemocničním zařízení déle než 6 měsíců v příslušném kalendářním roce, a to pouze po dobu, kdy je hospitalizována, ve výši 50 %,</text:p>
            </text:list-item>
            <text:list-item>
              <text:p text:style-name="P38">je k 1. 1. příslušného kalendářního roku starší 75 let, ve výši 50 %.</text:p>
            </text:list-item>
          </text:list>
        </text:list-item>
        <text:list-item>
          <text:p text:style-name="P39">V případě, že poplatník nesplní povinnost ohlásit údaj rozhodný pro osvobození nebo úlevu ve lhůtách stanovených touto vyhláškou nebo zákonem,<text:s/>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<text:s/>obecně závazná vyhláška č. 4/2021, o místním poplatku za obecní systém odpadového hospodářství, ze dne 29. listopadu 2021, ve znění<text:s/>obecně závazné<text:s/>vyhlášky<text:s/>č. 1/2022, kterou se mění obecně závazná vyhláška č. 4/2021 o místním poplatku za obecní systém odpadového hospodářství ze dne 29.11.2021, ze dne 19. prosince 2022<text:s/>a<text:s/>obecně závazné<text:s/>vyhlášky<text:s/>č. 2/2023, kterou se mění obecně závazná vyhláška č. 4/2021 o místním poplatku za obecní systém odpadového hospodářství ze dne 29.11.2021, ze dne 27. listopadu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Mgr. Vít Tomaštík v. r.<text:line-break/><text:s/>starosta</text:p>
          </table:table-cell>
          <table:table-cell table:style-name="TableCell47">
            <text:p text:style-name="PodpisovePole">Ing. Eva Polášk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jdůšková Iveta, Mgr.</meta:initial-creator>
    <dc:creator>Gajdůšková Iveta, Mgr.</dc:creator>
    <meta:creation-date>2023-12-18T09:49:00Z</meta:creation-date>
    <dc:date>2023-12-18T09:49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33" meta:character-count="5739" meta:row-count="40" meta:non-whitespace-character-count="4917"/>
  </office:meta>
</office:document-meta>
</file>