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b1c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ELNAVA<text:line-break/>Zastupitelstvo obce ŽELNAVA</text:p>
      <text:h text:style-name="P4" text:outline-level="1">Obecně závazná vyhláška obce ŽELNAVA<text:line-break/>o regulaci zacházení s pyrotechnickými výrobky</text:h>
      <text:p text:style-name="P3">Zastupitelstvo obce ŽELNAVA se na svém zasedání dne 1<text:span text:style-name="T1">6</text:span>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xml:id="list3761695146"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 celém území obce.</text:p>
      <text:h text:style-name="P5" text:outline-level="2">Čl. 3<text:line-break/>Zrušovací ustanovení</text:h>
      <text:p text:style-name="P1">Zrušuje se obecně závazná vyhláška č. 1/2023, Obecně závazná vyhláška Obce Želnava o regulaci používání zábavní pyrotechniky, ze dne 21. listopadu 2023.</text:p>
      <text:h text:style-name="P5" text:outline-level="2">Čl. 4<text:line-break/>Účinnost</text:h>
      <text:p text:style-name="P1">Tato vyhláška nabývá účinnosti dnem 31. prosince 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Richard Ramba v. r.<text:line-break/> starosta </text:p>
          </table:table-cell>
          <table:table-cell table:style-name="Podpisy.A1" office:value-type="string">
            <text:p text:style-name="PodpisovePole">Karel Malen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9T09:38:15.718000000</dc:date>
    <meta:generator>LibreOffice/7.2.6.2$Windows_X86_64 LibreOffice_project/b0ec3a565991f7569a5a7f5d24fed7f52653d754</meta:generator>
    <meta:editing-duration>PT39S</meta:editing-duration>
    <meta:editing-cycles>1</meta:editing-cycles>
    <meta:document-statistic meta:table-count="1" meta:image-count="0" meta:object-count="0" meta:page-count="2" meta:paragraph-count="20" meta:word-count="273" meta:character-count="1757" meta:non-whitespace-character-count="1506"/>
  </office:meta>
</office:document-meta>
</file>