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olí<text:line-break/>Zastupitelstvo obce Podolí</text:p>
      <text:h text:style-name="Nadpis1" text:outline-level="1">Obecně závazná vyhláška obce Podolí<text:line-break/>o místním poplatku za obecní systém odpadového hospodářství</text:h>
      <text:p text:style-name="UvodniVeta">Zastupitelstvo obce Podolí se na svém zasedání dne 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ol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v zahraničí déle než 6 měsíců (např. z důvodu pracovních nebo studijních),</text:p>
            </text:list-item>
            <text:list-item>
              <text:p text:style-name="P30">je přihlášena k pobytu na úřední adrese v sídle ohlašovny Podolí č. 1 a její skutečný pobyt není znám,</text:p>
            </text:list-item>
            <text:list-item>
              <text:p text:style-name="P31">je přihlášena k pobytu v obci, ale její skutečný pobyt nelze zjistit,</text:p>
            </text:list-item>
            <text:list-item>
              <text:p text:style-name="P32">dítě do 1 roku věku.</text:p>
            </text:list-item>
          </text:list>
        </text:list-item>
        <text:list-item>
          <text:p text:style-name="P33">Úleva se poskytuje osobě, které poplatková povinnost vznikla z důvodu přihlášení v obci a která:</text:p>
          <text:list text:continue-numbering="true">
            <text:list-item>
              <text:p text:style-name="P34">v roce splatnosti dosáhne 3 roků a méně , ve výši 300 Kč,</text:p>
            </text:list-item>
            <text:list-item>
              <text:p text:style-name="P35">v roce splatnosti dosáhne 75 roků a více, ve výši 300 Kč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<text:s/>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Bc. Štěpán Svoboda v. r.<text:line-break/><text:s/>starosta</text:p>
          </table:table-cell>
          <table:table-cell table:style-name="TableCell44">
            <text:p text:style-name="PodpisovePole">Petr<text:s/>Čandrl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Sekretariat</dc:creator>
    <meta:creation-date>2023-12-05T11:33:00Z</meta:creation-date>
    <dc:date>2023-12-05T11:33:00Z</dc:date>
    <meta:template xlink:href="Normal" xlink:type="simple"/>
    <meta:editing-cycles>2</meta:editing-cycles>
    <meta:editing-duration>PT0S</meta:editing-duration>
    <meta:document-statistic meta:page-count="3" meta:paragraph-count="9" meta:word-count="677" meta:character-count="4666" meta:row-count="33" meta:non-whitespace-character-count="3998"/>
  </office:meta>
</office:document-meta>
</file>